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ITCLegacySans LT Book" svg:font-family="'ITCLegacySans LT Book'"/>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adornments="Standard" style:font-family-generic="modern" style:font-pitch="fixed"/>
    <style:font-face style:name="Lucida Sans Unicode" svg:font-family="'Lucida Sans Unicode'" style:font-pitch="variable"/>
    <style:font-face style:name="Tahoma" svg:font-family="Tahoma" style:font-pitch="variable"/>
    <style:font-face style:name="Georgia" svg:font-family="Georgia" style:font-adornments="Standard" style:font-family-generic="roman"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Arial Black" svg:font-family="'Arial Black'" style:font-adornments="Standard" style:font-family-generic="swiss" style:font-pitch="variable"/>
    <style:font-face style:name="Arial Narrow" svg:font-family="'Arial Narrow'" style:font-adornments="Fett" style:font-family-generic="swiss" style:font-pitch="variable"/>
    <style:font-face style:name="FreeSans" svg:font-family="FreeSans" style:font-adornments="obyčejné" style:font-family-generic="swiss" style:font-pitch="variable"/>
    <style:font-face style:name="Verdana" svg:font-family="Verdana" style:font-family-generic="swiss" style:font-pitch="variable"/>
  </office:font-face-decls>
  <office:automatic-styles>
    <style:style style:name="Table2" style:family="table">
      <style:table-properties style:width="12.002cm" table:align="margins"/>
    </style:style>
    <style:style style:name="Table2.A" style:family="table-column">
      <style:table-column-properties style:column-width="3.346cm" style:rel-column-width="18271*"/>
    </style:style>
    <style:style style:name="Table2.B" style:family="table-column">
      <style:table-column-properties style:column-width="1.965cm" style:rel-column-width="10729*"/>
    </style:style>
    <style:style style:name="Table2.C" style:family="table-column">
      <style:table-column-properties style:column-width="0.854cm" style:rel-column-width="4661*"/>
    </style:style>
    <style:style style:name="Table2.D" style:family="table-column">
      <style:table-column-properties style:column-width="5.837cm" style:rel-column-width="31874*"/>
    </style:style>
    <style:style style:name="Table2.A1" style:family="table-cell">
      <style:table-cell-properties fo:padding="0.097cm" fo:border-left="0.002cm solid #000000" fo:border-right="none" fo:border-top="0.002cm solid #000000" fo:border-bottom="0.002cm solid #000000"/>
    </style:style>
    <style:style style:name="Table2.D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D2" style:family="table-cell">
      <style:table-cell-properties fo:padding="0.097cm" fo:border-left="0.002cm solid #000000" fo:border-right="0.002cm solid #000000" fo:border-top="none" fo:border-bottom="0.002cm solid #000000"/>
    </style:style>
    <style:style style:name="Table3" style:family="table">
      <style:table-properties style:width="12.002cm" table:align="margins"/>
    </style:style>
    <style:style style:name="Table3.A" style:family="table-column">
      <style:table-column-properties style:column-width="4.001cm" style:rel-column-width="21845*"/>
    </style:style>
    <style:style style:name="Table3.B" style:family="table-column">
      <style:table-column-properties style:column-width="2.402cm" style:rel-column-width="13118*"/>
    </style:style>
    <style:style style:name="Table3.C" style:family="table-column">
      <style:table-column-properties style:column-width="5.599cm" style:rel-column-width="30572*"/>
    </style:style>
    <style:style style:name="Table3.A1" style:family="table-cell">
      <style:table-cell-properties fo:padding="0.097cm" fo:border-left="0.002cm solid #000000" fo:border-right="none" fo:border-top="0.002cm solid #000000" fo:border-bottom="0.002cm solid #000000"/>
    </style:style>
    <style:style style:name="Table3.C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C2" style:family="table-cell">
      <style:table-cell-properties fo:padding="0.097cm" fo:border-left="0.002cm solid #000000" fo:border-right="0.002cm solid #000000" fo:border-top="none" fo:border-bottom="0.002cm solid #000000"/>
    </style:style>
    <style:style style:name="Table4" style:family="table">
      <style:table-properties style:width="12.002cm" table:align="margins"/>
    </style:style>
    <style:style style:name="Table4.A" style:family="table-column">
      <style:table-column-properties style:column-width="3.346cm" style:rel-column-width="18271*"/>
    </style:style>
    <style:style style:name="Table4.B" style:family="table-column">
      <style:table-column-properties style:column-width="1.965cm" style:rel-column-width="10729*"/>
    </style:style>
    <style:style style:name="Table4.C" style:family="table-column">
      <style:table-column-properties style:column-width="0.801cm" style:rel-column-width="4372*"/>
    </style:style>
    <style:style style:name="Table4.D" style:family="table-column">
      <style:table-column-properties style:column-width="5.89cm" style:rel-column-width="32163*"/>
    </style:style>
    <style:style style:name="Table4.A1" style:family="table-cell">
      <style:table-cell-properties fo:padding="0.097cm" fo:border-left="0.002cm solid #000000" fo:border-right="none" fo:border-top="0.002cm solid #000000" fo:border-bottom="0.002cm solid #000000"/>
    </style:style>
    <style:style style:name="Table4.D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D2" style:family="table-cell">
      <style:table-cell-properties fo:padding="0.097cm" fo:border-left="0.002cm solid #000000" fo:border-right="0.002cm solid #000000" fo:border-top="none" fo:border-bottom="0.002cm solid #000000"/>
    </style:style>
    <style:style style:name="Table5" style:family="table">
      <style:table-properties style:width="12.002cm" table:align="margins"/>
    </style:style>
    <style:style style:name="Table5.A" style:family="table-column">
      <style:table-column-properties style:column-width="3.346cm" style:rel-column-width="18271*"/>
    </style:style>
    <style:style style:name="Table5.B" style:family="table-column">
      <style:table-column-properties style:column-width="1.965cm" style:rel-column-width="10729*"/>
    </style:style>
    <style:style style:name="Table5.C" style:family="table-column">
      <style:table-column-properties style:column-width="0.801cm" style:rel-column-width="4372*"/>
    </style:style>
    <style:style style:name="Table5.D" style:family="table-column">
      <style:table-column-properties style:column-width="5.89cm" style:rel-column-width="32163*"/>
    </style:style>
    <style:style style:name="Table5.A1" style:family="table-cell">
      <style:table-cell-properties fo:padding="0.097cm" fo:border-left="0.002cm solid #000000" fo:border-right="none" fo:border-top="0.002cm solid #000000" fo:border-bottom="0.002cm solid #000000"/>
    </style:style>
    <style:style style:name="Table5.D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D2" style:family="table-cell">
      <style:table-cell-properties fo:padding="0.097cm" fo:border-left="0.002cm solid #000000" fo:border-right="0.002cm solid #000000" fo:border-top="none" fo:border-bottom="0.002cm solid #000000"/>
    </style:style>
    <style:style style:name="Table6" style:family="table">
      <style:table-properties style:width="12.002cm" table:align="margins"/>
    </style:style>
    <style:style style:name="Table6.A" style:family="table-column">
      <style:table-column-properties style:column-width="4.001cm" style:rel-column-width="21845*"/>
    </style:style>
    <style:style style:name="Table6.B" style:family="table-column">
      <style:table-column-properties style:column-width="2.402cm" style:rel-column-width="13118*"/>
    </style:style>
    <style:style style:name="Table6.C" style:family="table-column">
      <style:table-column-properties style:column-width="5.599cm" style:rel-column-width="30572*"/>
    </style:style>
    <style:style style:name="Table6.A1" style:family="table-cell">
      <style:table-cell-properties fo:padding="0.097cm" fo:border-left="0.002cm solid #000000" fo:border-right="none" fo:border-top="0.002cm solid #000000" fo:border-bottom="0.002cm solid #000000"/>
    </style:style>
    <style:style style:name="Table6.C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C2" style:family="table-cell">
      <style:table-cell-properties fo:padding="0.097cm" fo:border-left="0.002cm solid #000000" fo:border-right="0.002cm solid #000000" fo:border-top="none" fo:border-bottom="0.002cm solid #000000"/>
    </style:style>
    <style:style style:name="Table7" style:family="table">
      <style:table-properties style:width="12.002cm" table:align="margins"/>
    </style:style>
    <style:style style:name="Table7.A" style:family="table-column">
      <style:table-column-properties style:column-width="3.346cm" style:rel-column-width="18271*"/>
    </style:style>
    <style:style style:name="Table7.B" style:family="table-column">
      <style:table-column-properties style:column-width="1.965cm" style:rel-column-width="10729*"/>
    </style:style>
    <style:style style:name="Table7.C" style:family="table-column">
      <style:table-column-properties style:column-width="0.801cm" style:rel-column-width="4372*"/>
    </style:style>
    <style:style style:name="Table7.D" style:family="table-column">
      <style:table-column-properties style:column-width="5.89cm" style:rel-column-width="32163*"/>
    </style:style>
    <style:style style:name="Table7.A1" style:family="table-cell">
      <style:table-cell-properties fo:padding="0.097cm" fo:border-left="0.002cm solid #000000" fo:border-right="none" fo:border-top="0.002cm solid #000000" fo:border-bottom="0.002cm solid #000000"/>
    </style:style>
    <style:style style:name="Table7.D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D2" style:family="table-cell">
      <style:table-cell-properties fo:padding="0.097cm" fo:border-left="0.002cm solid #000000" fo:border-right="0.002cm solid #000000" fo:border-top="none" fo:border-bottom="0.002cm solid #000000"/>
    </style:style>
    <style:style style:name="Table8" style:family="table">
      <style:table-properties style:width="12.002cm" table:align="margins"/>
    </style:style>
    <style:style style:name="Table8.A" style:family="table-column">
      <style:table-column-properties style:column-width="4.001cm" style:rel-column-width="21845*"/>
    </style:style>
    <style:style style:name="Table8.B" style:family="table-column">
      <style:table-column-properties style:column-width="2.402cm" style:rel-column-width="13118*"/>
    </style:style>
    <style:style style:name="Table8.C" style:family="table-column">
      <style:table-column-properties style:column-width="5.599cm" style:rel-column-width="30572*"/>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C2" style:family="table-cell">
      <style:table-cell-properties fo:padding="0.097cm" fo:border-left="0.002cm solid #000000" fo:border-right="0.002cm solid #000000" fo:border-top="none" fo:border-bottom="0.002cm solid #000000"/>
    </style:style>
    <style:style style:name="Table9" style:family="table">
      <style:table-properties style:width="12.002cm" table:align="margins"/>
    </style:style>
    <style:style style:name="Table9.A" style:family="table-column">
      <style:table-column-properties style:column-width="3.346cm" style:rel-column-width="18271*"/>
    </style:style>
    <style:style style:name="Table9.B" style:family="table-column">
      <style:table-column-properties style:column-width="1.965cm" style:rel-column-width="10729*"/>
    </style:style>
    <style:style style:name="Table9.C" style:family="table-column">
      <style:table-column-properties style:column-width="0.801cm" style:rel-column-width="4372*"/>
    </style:style>
    <style:style style:name="Table9.D" style:family="table-column">
      <style:table-column-properties style:column-width="5.89cm" style:rel-column-width="32163*"/>
    </style:style>
    <style:style style:name="Table9.A1" style:family="table-cell">
      <style:table-cell-properties fo:padding="0.097cm" fo:border-left="0.002cm solid #000000" fo:border-right="none" fo:border-top="0.002cm solid #000000" fo:border-bottom="0.002cm solid #000000"/>
    </style:style>
    <style:style style:name="Table9.D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D2" style:family="table-cell">
      <style:table-cell-properties fo:padding="0.097cm" fo:border-left="0.002cm solid #000000" fo:border-right="0.002cm solid #000000" fo:border-top="none" fo:border-bottom="0.002cm solid #000000"/>
    </style:style>
    <style:style style:name="Table10" style:family="table">
      <style:table-properties style:width="12.002cm" table:align="margins"/>
    </style:style>
    <style:style style:name="Table10.A" style:family="table-column">
      <style:table-column-properties style:column-width="4.001cm" style:rel-column-width="21845*"/>
    </style:style>
    <style:style style:name="Table10.A1" style:family="table-cell">
      <style:table-cell-properties fo:padding="0.097cm" fo:border-left="0.002cm solid #000000" fo:border-right="none" fo:border-top="0.002cm solid #000000" fo:border-bottom="0.002cm solid #000000"/>
    </style:style>
    <style:style style:name="Table10.C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C2" style:family="table-cell">
      <style:table-cell-properties fo:padding="0.097cm" fo:border-left="0.002cm solid #000000" fo:border-right="0.002cm solid #000000" fo:border-top="none" fo:border-bottom="0.002cm solid #000000"/>
    </style:style>
    <style:style style:name="Table1" style:family="table">
      <style:table-properties style:width="12.002cm" table:align="margins"/>
    </style:style>
    <style:style style:name="Table1.A" style:family="table-column">
      <style:table-column-properties style:column-width="4.154cm" style:rel-column-width="22682*"/>
    </style:style>
    <style:style style:name="Table1.B" style:family="table-column">
      <style:table-column-properties style:column-width="7.848cm" style:rel-column-width="42853*"/>
    </style:style>
    <style:style style:name="Table1.A1" style:family="table-cell">
      <style:table-cell-properties fo:background-color="transparent" fo:padding="0.097cm" fo:border="none">
        <style:background-image/>
      </style:table-cell-properties>
    </style:style>
    <style:style style:name="Table11" style:family="table">
      <style:table-properties style:width="12.002cm" table:align="margins"/>
    </style:style>
    <style:style style:name="Table11.A" style:family="table-column">
      <style:table-column-properties style:column-width="4.001cm" style:rel-column-width="21845*"/>
    </style:style>
    <style:style style:name="Table11.A1" style:family="table-cell">
      <style:table-cell-properties fo:padding="0.097cm" fo:border-left="0.002cm solid #000000" fo:border-right="none" fo:border-top="0.002cm solid #000000" fo:border-bottom="0.002cm solid #000000"/>
    </style:style>
    <style:style style:name="Table11.C1" style:family="table-cell">
      <style:table-cell-properties fo:padding="0.097cm" fo:border="0.002cm solid #000000"/>
    </style:style>
    <style:style style:name="Table11.A2" style:family="table-cell">
      <style:table-cell-properties fo:padding="0.097cm" fo:border-left="0.002cm solid #000000" fo:border-right="none" fo:border-top="none" fo:border-bottom="0.002cm solid #000000"/>
    </style:style>
    <style:style style:name="Table11.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padding="0cm" fo:border-left="none" fo:border-right="none" fo:border-top="none" fo:border-bottom="0.002cm solid #000000" style:shadow="none"/>
    </style:style>
    <style:style style:name="P2" style:family="paragraph" style:parent-style-name="Footer">
      <style:paragraph-properties fo:padding="0cm" fo:border-left="none" fo:border-right="none" fo:border-top="0.002cm solid #000000" fo:border-bottom="none" style:shadow="none"/>
    </style:style>
    <style:style style:name="P3" style:family="paragraph" style:parent-style-name="Textkörper_20_klein">
      <style:paragraph-properties fo:text-align="start" style:justify-single-word="false"/>
    </style:style>
    <style:style style:name="P4" style:family="paragraph" style:parent-style-name="Textkörper_20_klein">
      <style:paragraph-properties fo:text-align="start" style:justify-single-word="false"/>
      <style:text-properties fo:color="#ff0000" style:font-name="Verdana" fo:font-size="88pt" fo:font-weight="bold" style:font-size-asian="88pt" style:font-weight-asian="bold" style:font-size-complex="88pt" style:font-weight-complex="bold"/>
    </style:style>
    <style:style style:name="P5" style:family="paragraph" style:parent-style-name="Textkörper_20_klein">
      <style:paragraph-properties fo:text-align="end" style:justify-single-word="false"/>
    </style:style>
    <style:style style:name="P6" style:family="paragraph" style:parent-style-name="Contents_20_1">
      <style:paragraph-properties>
        <style:tab-stops>
          <style:tab-stop style:position="12.002cm" style:type="right" style:leader-style="dotted" style:leader-text="."/>
        </style:tab-stops>
      </style:paragraph-properties>
    </style:style>
    <style:style style:name="P7" style:family="paragraph" style:parent-style-name="Contents_20_2">
      <style:paragraph-properties>
        <style:tab-stops>
          <style:tab-stop style:position="11.502cm" style:type="right" style:leader-style="dotted" style:leader-text="."/>
        </style:tab-stops>
      </style:paragraph-properties>
    </style:style>
    <style:style style:name="P8" style:family="paragraph" style:parent-style-name="Contents_20_3">
      <style:paragraph-properties>
        <style:tab-stops>
          <style:tab-stop style:position="11.003cm" style:type="right" style:leader-style="dotted" style:leader-text="."/>
        </style:tab-stops>
      </style:paragraph-properties>
    </style:style>
    <style:style style:name="P9" style:family="paragraph" style:parent-style-name="Title">
      <style:paragraph-properties fo:margin-top="0cm" fo:margin-bottom="0cm" fo:text-align="start" style:justify-single-word="false" fo:orphans="2" fo:widows="2" fo:hyphenation-ladder-count="3"/>
      <style:text-properties style:font-name="Arial Black" fo:font-size="24pt" style:font-size-asian="24pt" style:font-size-complex="24pt" fo:hyphenate="true" fo:hyphenation-remain-char-count="2" fo:hyphenation-push-char-count="3"/>
    </style:style>
    <style:style style:name="P10" style:family="paragraph" style:parent-style-name="Subtitle">
      <style:paragraph-properties fo:margin-top="0cm" fo:margin-bottom="0cm" fo:text-align="start" style:justify-single-word="false" fo:orphans="2" fo:widows="2" fo:hyphenation-ladder-count="3"/>
      <style:text-properties style:font-name="Arial Black" fo:font-size="16pt" style:font-size-asian="16pt" style:font-size-complex="16pt" fo:hyphenate="true" fo:hyphenation-remain-char-count="2" fo:hyphenation-push-char-count="3"/>
    </style:style>
    <style:style style:name="P11" style:family="paragraph" style:parent-style-name="Heading_20_1" style:master-page-name="Standard">
      <style:paragraph-properties style:page-number="auto"/>
    </style:style>
    <style:style style:name="P12" style:family="paragraph" style:parent-style-name="Heading_20_1" style:master-page-name="Standard">
      <style:paragraph-properties style:page-number="auto" fo:break-before="page"/>
    </style:style>
    <style:style style:name="P13" style:family="paragraph" style:parent-style-name="Überschirft_20_ohne_20_Zahl" style:master-page-name="Standard">
      <style:paragraph-properties style:page-number="auto"/>
    </style:style>
    <style:style style:name="P14" style:family="paragraph" style:parent-style-name="Title" style:master-page-name="Deckblatt">
      <style:paragraph-properties style:page-number="auto"/>
    </style:style>
    <style:style style:name="P15" style:family="paragraph" style:parent-style-name="Fließtext" style:list-style-name="L1"/>
    <style:style style:name="P16" style:family="paragraph" style:parent-style-name="Fließtext" style:list-style-name="L2"/>
    <style:style style:name="P17" style:family="paragraph" style:parent-style-name="Fließtext" style:list-style-name="L1">
      <style:paragraph-properties fo:margin-left="0cm" fo:margin-right="0cm" fo:orphans="2" fo:widows="2" fo:text-indent="-0.635cm" style:auto-text-indent="false"/>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variant="small-caps"/>
    </style:style>
    <style:style style:name="fr1" style:family="graphic" style:parent-style-name="Marginalia">
      <style:graphic-properties style:vertical-pos="top" style:vertical-rel="paragraph-content" style:horizontal-pos="from-inside" style:horizontal-rel="page-start-margin"/>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s>
      <text:p text:style-name="P14"/>
      <text:p text:style-name="Title"/>
      <text:p text:style-name="Title"/>
      <text:p text:style-name="Standard"/>
      <text:p text:style-name="P9">XServices</text:p>
      <text:p text:style-name="P10"/>
      <text:p text:style-name="P3">January, 2<text:span text:style-name="T1">nd</text:span> 2010</text:p>
      <text:p text:style-name="P3"/>
      <text:p text:style-name="P3"/>
      <text:p text:style-name="P3"/>
      <text:p text:style-name="P3"/>
      <text:p text:style-name="P3"/>
      <text:p text:style-name="P3"/>
      <text:p text:style-name="P3"/>
      <text:p text:style-name="P3"/>
      <text:p text:style-name="P3"/>
      <text:p text:style-name="P3"/>
      <text:p text:style-name="P4">DRAFT</text:p>
      <text:p text:style-name="P5"/>
      <text:table-of-content text:style-name="Sect1" text:protected="true" text:name="Inhaltsverzeichnis1">
        <text:table-of-content-source text:outline-level="3" text:use-index-source-styles="true">
          <text:index-title-template text:style-name="Contents_20_Heading">Table of Contents</text:index-title-template>
          <text:table-of-content-entry-template text:outline-level="1" text:style-name="Contents_20_1">
            <text:index-entry-link-start text:style-name="Internet_20_link"/>
            <text:index-entry-link-end/>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Überschirft_20_ohne_20_Zahl"/>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1" text:name="Inhaltsverzeichnis1_Head">
            <text:p text:style-name="Contents_20_Heading">Table of Contents</text:p>
          </text:index-title>
          <text:p text:style-name="P6"><text:s/>Abstract<text:tab/>4</text:p>
          <text:p text:style-name="P6">1 Getting started<text:tab/>5</text:p>
          <text:p text:style-name="P7">1.1 Prerequisites<text:tab/>5</text:p>
          <text:p text:style-name="P7">1.2 Installation<text:tab/>5</text:p>
          <text:p text:style-name="P8">1.2.1 Securing XServices with Basic Authentication<text:tab/>5</text:p>
          <text:p text:style-name="P8">1.2.2 Limit access to XServices<text:tab/>5</text:p>
          <text:p text:style-name="P6">2 XServices<text:tab/>7</text:p>
          <text:p text:style-name="P7">2.1 ArchiveServices<text:tab/>7</text:p>
          <text:p text:style-name="P8">2.1.1 bunzip2<text:tab/>7</text:p>
          <text:p text:style-name="P8">2.1.2 bunzip2FromURL<text:tab/>7</text:p>
          <text:p text:style-name="P8">2.1.3 bzip2<text:tab/>7</text:p>
          <text:p text:style-name="P8">2.1.4 bzip2FromArchive<text:tab/>7</text:p>
          <text:p text:style-name="P8">2.1.5 gunzip<text:tab/>7</text:p>
          <text:p text:style-name="P8">2.1.6 gunzipFromURL<text:tab/>8</text:p>
          <text:p text:style-name="P8">2.1.7 gzip<text:tab/>8</text:p>
          <text:p text:style-name="P8">2.1.8 gzipFromArchive<text:tab/>8</text:p>
          <text:p text:style-name="P8">2.1.9 unrar<text:tab/>8</text:p>
          <text:p text:style-name="P8">2.1.10 untar<text:tab/>8</text:p>
          <text:p text:style-name="P8">2.1.11 unzip<text:tab/>8</text:p>
          <text:p text:style-name="P8">2.1.12 zip<text:tab/>8</text:p>
          <text:p text:style-name="P8">2.1.13 zipFromArchive<text:tab/>8</text:p>
          <text:p text:style-name="P7">2.2 ExecuteServices<text:tab/>8</text:p>
          <text:p text:style-name="P8">2.2.1 runCommand<text:tab/>9</text:p>
          <text:p text:style-name="P8">2.2.2 runCommandAsync<text:tab/>11</text:p>
          <text:p text:style-name="P8">2.2.3 runCommandAsyncWithArgs<text:tab/>12</text:p>
          <text:p text:style-name="P8">2.2.4 runCommandWithArgs<text:tab/>12</text:p>
          <text:p text:style-name="P8">2.2.5 runCommandWithSSH<text:tab/>14</text:p>
          <text:p text:style-name="P8">2.2.6 runCommandWithSSHKeyAuth<text:tab/>17</text:p>
          <text:p text:style-name="P8">2.2.7 rExec<text:tab/>17</text:p>
          <text:p text:style-name="P8">2.2.8 telnet<text:tab/>17</text:p>
          <text:p text:style-name="P7">2.3 FileServices<text:tab/>19</text:p>
          <text:p text:style-name="P8">2.3.1 basename<text:tab/>20</text:p>
          <text:p text:style-name="P8">2.3.2 copy<text:tab/>20</text:p>
          <text:p text:style-name="P8">2.3.3 loadResource<text:tab/>20</text:p>
          <text:p text:style-name="P8"><text:soft-page-break/>2.3.4 loadResourceFromArchive<text:tab/>20</text:p>
          <text:p text:style-name="P8">2.3.5 echoToFile<text:tab/>20</text:p>
          <text:p text:style-name="P6">3 XServices Common Types<text:tab/>21</text:p>
          <text:p text:style-name="P7">3.1 ArchiveResource<text:tab/>21</text:p>
          <text:p text:style-name="P6"><text:s/>Glossary<text:tab/>22</text:p>
        </text:index-body>
      </text:table-of-content>
      <text:p text:style-name="P3"/>
      <text:p text:style-name="P3"/>
      <text:p text:style-name="P13">Abstract</text:p>
      <text:p text:style-name="Fließtext">In complex IT environments it is necessary to integrate different information systems with each other, exchange data between tools and automate actions and function calls depending on events arising from user interaction. To meet the requirements of integration building usually means to implement APIs and to create tool-to-tool bridges. Web Services can help to clean up bridges into interfaces as well as to abstract functions from their underlying platform and implementation.</text:p>
      <text:p text:style-name="Fließtext"><draw:frame draw:style-name="fr1" draw:name="Rahmen1" text:anchor-type="paragraph" svg:x="2.499cm" svg:width="3.5cm" draw:z-index="0"><draw:text-box fo:min-height="0.499cm"><text:p text:style-name="Marginalia">XServices help migrating your legacy scripts into the SOA world</text:p></draw:text-box></draw:frame>These are the major goals of the loosely coupled integration strategy which is in turn one essential idea of a service-oriented architecture (SOA).</text:p>
      <text:p text:style-name="Fließtext">XServices provide a low level set of functions and web services. These can be orchestrated into services and used in business processes which make up the execution part of a SOA environment.</text:p>
      <text:p text:style-name="Fließtext">XServices is an add-on to XBridgeNG 2.0. It runs standalone or in combination with XBridgeNG. Pure XBridgeNG has two components:</text:p>
      <text:list xml:id="list359194473" text:style-name="L1">
        <text:list-item>
          <text:p text:style-name="P15">XML Schema for item based data types (e.g. tickets from a bug tracker system or a database record)</text:p>
        </text:list-item>
        <text:list-item>
          <text:p text:style-name="P15">Set of Apache Ant tasks to function as a bridge between the XBridgeNG XML format at legacy 3<text:span text:style-name="T1">rd</text:span> party software (e.g. HP Quality Center, Serena TeamTrack, …)</text:p>
        </text:list-item>
      </text:list>
      <text:p text:style-name="Fließtext">The XServices add</text:p>
      <text:list xml:id="list1713243303" text:continue-numbering="true" text:style-name="L1">
        <text:list-item>
          <text:p text:style-name="P15"><text:s/>Web Services (SOAP) wrapper around Apache Ant tasks (since XBridgeNG 2.0)</text:p>
          <text:p text:style-name="P17">The current focus is on file-based operations. XServices do not contain an integration server or a process execution engine.</text:p>
        </text:list-item>
      </text:list>
      <text:h text:style-name="P11" text:outline-level="1">Getting started</text:h>
      <text:p text:style-name="Fließtext"/>
      <text:h text:style-name="Heading_20_2" text:outline-level="2">Prerequisites</text:h>
      <text:p text:style-name="Fließtext">tbd.</text:p>
      <text:p text:style-name="Fließtext">Sun Java SE 1.6.0_xx</text:p>
      <text:p text:style-name="Fließtext">Apache Tomcat 6</text:p>
      <text:h text:style-name="Heading_20_2" text:outline-level="2">Installation</text:h>
      <text:p text:style-name="Fließtext">tbd.</text:p>
      <text:p text:style-name="Fließtext">Deploy .WAR file to Apache Tomcat</text:p>
      <text:h text:style-name="Heading_20_3" text:outline-level="3">Securing XServices with Basic Authentication</text:h>
      <text:p text:style-name="Fließtext">There is a quick guide explaining Basic Authentication for Tomcat here: <text:a xlink:type="simple" xlink:href="http://oreilly.com/pub/a/java/archive/tomcat-tips.html?page=1">http://oreilly.com/pub/a/java/archive/tomcat-tips.html?page=1</text:a> (see chapter 5).</text:p>
      <text:h text:style-name="Heading_20_3" text:outline-level="3">Limit access to XServices</text:h>
      <text:p text:style-name="Fließtext">Sometimes you'll only want to restrict access to XServices to only specified host names or IP addresses. This way, only clients at those specified addresses can use the Xservice web services. Tomcat provides two configuration values for that: RemoteHostValve and RemoteAddrValve.</text:p>
      <text:p text:style-name="Fließtext">These Valves allow you to filter requests by host name or by IP address, and to allow or deny hosts that match. The example below restricts access to the ArchiveService from any machine that is not the local host.</text:p>
      <text:p text:style-name="Preformatted_20_Text"><text:bookmark-start text:name="DDE_LINK"/><text:soft-page-break/>&lt;Context <text:span text:style-name="regexp0_5f_xml">path=</text:span><text:span text:style-name="string_5f_xml">"/XService/ArchiveService"</text:span> ...&gt;<text:line-break/> <text:s/>&lt;Valve classN<text:span text:style-name="regexp0_5f_xml">ame=</text:span><text:span text:style-name="string_5f_xml">"org.apache.catalina.valves.RemoteAddrValve"<text:line-break/></text:span> <text:s text:c="8"/><text:span text:style-name="regexp0_5f_xml">allow=</text:span><text:span text:style-name="string_5f_xml">"127.0.0.1"</text:span> <text:span text:style-name="regexp0_5f_xml">deny=</text:span><text:span text:style-name="string_5f_xml">""</text:span>/&gt;<text:line-break/>&lt;/Context&gt;<text:bookmark-end text:name="DDE_LINK"/></text:p>
      <text:p text:style-name="Fließtext"/>
      <text:p text:style-name="Fließtext">If no allow pattern is given, then patterns that match the deny attribute patterns will be rejected, and all others will be allowed. Similarly, if no deny pattern is given, patterns that match the allow attribute will be allowed, and all others will be denied.</text:p>
      <text:p text:style-name="Fließtext">The &lt;context&gt; element must be placed into the server.xml file (into &lt;engine&gt;&lt;host&gt;).</text:p>
      <text:p text:style-name="Fließtext"/>
      <text:h text:style-name="P12" text:outline-level="1">XServices</text:h>
      <text:p text:style-name="Fließtext"><text:span text:style-name="T3">XServices</text:span> provides a set of web services:</text:p>
      <text:list xml:id="list870047353" text:style-name="L2">
        <text:list-item>
          <text:p text:style-name="P16">ExecuteServices</text:p>
        </text:list-item>
        <text:list-item>
          <text:p text:style-name="P16">FileServices </text:p>
        </text:list-item>
        <text:list-item>
          <text:p text:style-name="P16">ArchiveServices</text:p>
        </text:list-item>
        <text:list-item>
          <text:p text:style-name="P16">SystemServices</text:p>
        </text:list-item>
      </text:list>
      <text:h text:style-name="Heading_20_2" text:outline-level="2">ArchiveServices</text:h>
      <text:p text:style-name="Fließtext">The ArchiveService bundles file packing operations. Its WSDL is located at</text:p>
      <text:p text:style-name="Fließtext">http://server:port/XServices/ArchiveService?wsdl</text:p>
      <text:h text:style-name="Heading_20_3" text:outline-level="3">bunzip2</text:h>
      <text:p text:style-name="Fließtext"/>
      <text:h text:style-name="Heading_20_3" text:outline-level="3">bunzip2FromURL</text:h>
      <text:p text:style-name="Fließtext"/>
      <text:h text:style-name="Heading_20_3" text:outline-level="3">bzip2</text:h>
      <text:p text:style-name="Fließtext"/>
      <text:h text:style-name="Heading_20_3" text:outline-level="3">bzip2FromArchive</text:h>
      <text:p text:style-name="Fließtext"/>
      <text:h text:style-name="Heading_20_3" text:outline-level="3">gunzip</text:h>
      <text:p text:style-name="Fließtext"/>
      <text:h text:style-name="Heading_20_3" text:outline-level="3"><text:soft-page-break/>gunzipFromURL</text:h>
      <text:p text:style-name="Fließtext"/>
      <text:h text:style-name="Heading_20_3" text:outline-level="3">gzip</text:h>
      <text:p text:style-name="Fließtext"/>
      <text:h text:style-name="Heading_20_3" text:outline-level="3">gzipFromArchive</text:h>
      <text:p text:style-name="Fließtext"/>
      <text:h text:style-name="Heading_20_3" text:outline-level="3">unrar</text:h>
      <text:p text:style-name="Fließtext"/>
      <text:h text:style-name="Heading_20_3" text:outline-level="3">untar</text:h>
      <text:p text:style-name="Fließtext"/>
      <text:h text:style-name="Heading_20_3" text:outline-level="3">unzip</text:h>
      <text:p text:style-name="Fließtext"/>
      <text:h text:style-name="Heading_20_3" text:outline-level="3">zip</text:h>
      <text:p text:style-name="Fließtext"/>
      <text:h text:style-name="Heading_20_3" text:outline-level="3">zipFromArchive</text:h>
      <text:p text:style-name="Fließtext"/>
      <text:p text:style-name="Fließtext"/>
      <text:h text:style-name="Heading_20_2" text:outline-level="2"><text:soft-page-break/>ExecuteServices</text:h>
      <text:p text:style-name="Fließtext">The ExecuteService bundles local and remote command execution operations. Its WSDL is located at</text:p>
      <text:p text:style-name="Fließtext">http://server:port/XServices/ExecuteService?wsdl</text:p>
      <text:h text:style-name="Heading_20_3" text:outline-level="3">runCommand</text:h>
      <text:p text:style-name="Fließtext">Run an executable with arguments on the server providing the web service. The command is run within the environment and under the user privileges of the user who is running the Tomcat Server.</text:p>
      <text:h text:style-name="Heading_20_4" text:outline-level="4">Input parameters</text:h>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Contents">executable</text:p>
          </table:table-cell>
          <table:table-cell table:style-name="Table2.A1" office:value-type="string">
            <text:p text:style-name="Table_20_Contents">String</text:p>
          </table:table-cell>
          <table:table-cell table:style-name="Table2.A1" office:value-type="string">
            <text:p text:style-name="Table_20_Contents">Y</text:p>
          </table:table-cell>
          <table:table-cell table:style-name="Table2.D1" office:value-type="string">
            <text:p text:style-name="Table_20_Contents">Command to be run. The command may be specified with full path using forward slash “/” as path separator.</text:p>
          </table:table-cell>
        </table:table-row>
        <table:table-row>
          <table:table-cell table:style-name="Table2.A2" office:value-type="string">
            <text:p text:style-name="Table_20_Contents">argline</text:p>
          </table:table-cell>
          <table:table-cell table:style-name="Table2.A2" office:value-type="string">
            <text:p text:style-name="Table_20_Contents">String</text:p>
          </table:table-cell>
          <table:table-cell table:style-name="Table2.A2" office:value-type="string">
            <text:p text:style-name="Table_20_Contents">N</text:p>
          </table:table-cell>
          <table:table-cell table:style-name="Table2.D2" office:value-type="string">
            <text:p text:style-name="Table_20_Contents">Any command line arguments</text:p>
          </table:table-cell>
        </table:table-row>
        <table:table-row>
          <table:table-cell table:style-name="Table2.A2" office:value-type="string">
            <text:p text:style-name="Table_20_Contents">timeout</text:p>
          </table:table-cell>
          <table:table-cell table:style-name="Table2.A2" office:value-type="string">
            <text:p text:style-name="Table_20_Contents">Long</text:p>
          </table:table-cell>
          <table:table-cell table:style-name="Table2.A2" office:value-type="string">
            <text:p text:style-name="Table_20_Contents">Y</text:p>
          </table:table-cell>
          <table:table-cell table:style-name="Table2.D2" office:value-type="string">
            <text:p text:style-name="Table_20_Contents">Timeout in milliseconds. The command is forcefully terminated when timeout is reached.</text:p>
          </table:table-cell>
        </table:table-row>
      </table:table>
      <text:p text:style-name="Fließtext"/>
      <text:h text:style-name="Heading_20_4" text:outline-level="4">Output parameters</text:h>
      <table:table table:name="Table3" table:style-name="Table3">
        <table:table-column table:style-name="Table3.A"/>
        <table:table-column table:style-name="Table3.B"/>
        <table:table-column table:style-name="Table3.C"/>
        <table:table-row>
          <table:table-cell table:style-name="Table3.A1" office:value-type="string">
            <text:p text:style-name="Table_20_Contents">returncode</text:p>
          </table:table-cell>
          <table:table-cell table:style-name="Table3.A1" office:value-type="string">
            <text:p text:style-name="Table_20_Contents">Integer</text:p>
          </table:table-cell>
          <table:table-cell table:style-name="Table3.C1" office:value-type="string">
            <text:p text:style-name="Table_20_Contents">Return code as provided by the underlying OS.</text:p>
          </table:table-cell>
        </table:table-row>
        <table:table-row>
          <table:table-cell table:style-name="Table3.A2" office:value-type="string">
            <text:p text:style-name="Table_20_Contents">stdOut</text:p>
          </table:table-cell>
          <table:table-cell table:style-name="Table3.A2" office:value-type="string">
            <text:p text:style-name="Table_20_Contents">String</text:p>
          </table:table-cell>
          <table:table-cell table:style-name="Table3.C2" office:value-type="string">
            <text:p text:style-name="Table_20_Contents">Standard Out from the command if any</text:p>
          </table:table-cell>
        </table:table-row>
        <table:table-row>
          <table:table-cell table:style-name="Table3.A2" office:value-type="string">
            <text:p text:style-name="Table_20_Contents">stdErr</text:p>
          </table:table-cell>
          <table:table-cell table:style-name="Table3.A2" office:value-type="string">
            <text:p text:style-name="Table_20_Contents">String</text:p>
          </table:table-cell>
          <table:table-cell table:style-name="Table3.C2" office:value-type="string">
            <text:p text:style-name="Table_20_Contents">Standard Err from the com<text:soft-page-break/>mand if any</text:p>
          </table:table-cell>
        </table:table-row>
      </table:table>
      <text:h text:style-name="Heading_20_4" text:outline-level="4">Sample Request</text:h>
      <text:p text:style-name="Preformatted_20_Text">&lt;soapenv:Envelope <text:span text:style-name="regexp0_5f_xml">xmlns:soapenv=</text:span><text:span text:style-name="string_5f_xml">"http://schemas.xmlsoap.org/soap/envelope/"</text:span> <text:span text:style-name="regexp0_5f_xml">xmlns:ws=</text:span><text:span text:style-name="string_5f_xml">"http://ws.xservices.brutex.net/"</text:span>&gt;</text:p>
      <text:p text:style-name="Preformatted_20_Text"><text:s text:c="3"/>&lt;soapenv:Header/&gt;</text:p>
      <text:p text:style-name="Preformatted_20_Text"><text:s text:c="3"/>&lt;soapenv:Body&gt;</text:p>
      <text:p text:style-name="Preformatted_20_Text"><text:s text:c="6"/>&lt;ws:runCommand&gt;</text:p>
      <text:p text:style-name="Preformatted_20_Text"><text:s text:c="9"/>&lt;executable&gt;echo&lt;/executable&gt;</text:p>
      <text:p text:style-name="Preformatted_20_Text"><text:s text:c="9"/><text:span text:style-name="comment_5f_multi_5f_xml">&lt;!--Optional:--</text:span>&gt;</text:p>
      <text:p text:style-name="Preformatted_20_Text"><text:s text:c="9"/>&lt;argline&gt;Hello World&lt;/argline&gt;</text:p>
      <text:p text:style-name="Preformatted_20_Text"><text:s text:c="9"/>&lt;timeout&gt;<text:span text:style-name="number_5f_xml">100000</text:span>&lt;/timeout&gt;</text:p>
      <text:p text:style-name="Preformatted_20_Text"><text:s text:c="6"/>&lt;/ws:runCommand&gt;</text:p>
      <text:p text:style-name="Preformatted_20_Text"><text:s text:c="3"/>&lt;/soapenv:Body&gt;</text:p>
      <text:p text:style-name="Preformatted_20_Text">&lt;/soapenv:Envelope&gt;</text:p>
      <text:h text:style-name="Heading_20_4" text:outline-level="4">Sample Response</text:h>
      <text:p text:style-name="Preformatted_20_Text">&lt;S:Envelope xmlns:S=<text:span text:style-name="string_5f_xml">"http://schemas.xmlsoap.org/soap/envelope/"</text:span>&gt;</text:p>
      <text:p text:style-name="Preformatted_20_Text"><text:s text:c="3"/>&lt;S:Body&gt;</text:p>
      <text:p text:style-name="Preformatted_20_Text"><text:s text:c="6"/>&lt;ns2:runCommandResponse xmlns:<text:line-break/><text:tab/><text:tab/>ns2=<text:span text:style-name="string_5f_xml">"http://ws.xservices.brutex.net/"</text:span>&gt;</text:p>
      <text:p text:style-name="Preformatted_20_Text"><text:s text:c="9"/>&lt;return&gt;</text:p>
      <text:p text:style-name="Preformatted_20_Text"><text:s text:c="12"/>&lt;returnCode&gt;<text:span text:style-name="number_5f_xml">0</text:span>&lt;/returnCode&gt;</text:p>
      <text:p text:style-name="Preformatted_20_Text"><text:s text:c="12"/>&lt;stdOut&gt;Hello World&lt;/stdOut&gt;</text:p>
      <text:p text:style-name="Preformatted_20_Text"><text:s text:c="12"/>&lt;stdErr/&gt;</text:p>
      <text:p text:style-name="Preformatted_20_Text"><text:s text:c="9"/>&lt;/return&gt;</text:p>
      <text:p text:style-name="Preformatted_20_Text"><text:s text:c="6"/>&lt;/ns2:runCommandResponse&gt;</text:p>
      <text:p text:style-name="Preformatted_20_Text"><text:s text:c="3"/>&lt;/S:Body&gt;</text:p>
      <text:p text:style-name="Preformatted_20_Text">&lt;/S:Envelope&gt;</text:p>
      <text:h text:style-name="Heading_20_4" text:outline-level="4">Sample Fault</text:h>
      <text:p text:style-name="Preformatted_20_Text">&lt;S:Envelope xmlns:S=<text:span text:style-name="string_5f_xml">"http://schemas.xmlsoap.org/soap/envelope/"</text:span>&gt;</text:p>
      <text:p text:style-name="Preformatted_20_Text"><text:s text:c="3"/>&lt;S:Body&gt;</text:p>
      <text:p text:style-name="Preformatted_20_Text"><text:s text:c="6"/>&lt;S:Fault xmlns:ns4=<text:span text:style-name="string_5f_xml">"http://www.w3.org/2003/05/soap-envelope"</text:span>&gt;</text:p>
      <text:p text:style-name="Preformatted_20_Text"><text:s text:c="9"/>&lt;faultcode&gt;S:Server&lt;/faultcode&gt;</text:p>
      <text:p text:style-name="Preformatted_20_Text"><text:s text:c="9"/>&lt;faultstring&gt;Execute failed: java.io.IOException: Cannot run program <text:span text:style-name="string_5f_xml">"/usr/bin/doesnotexist"</text:span> (in directory <text:span text:style-name="string_5f_xml">"/opt/apache-tomcat-6.0.18/temp"</text:span>): java.io.IOException: <text:span text:style-name="regexp0_5f_xml">error=</text:span><text:span text:style-name="number_5f_xml">2</text:span>, No such file or directory&lt;/faultstring&gt;</text:p>
      <text:p text:style-name="Preformatted_20_Text"><text:s text:c="6"/>&lt;/S:Fault&gt;</text:p>
      <text:p text:style-name="Preformatted_20_Text"><text:s text:c="3"/>&lt;/S:Body&gt;</text:p>
      <text:p text:style-name="Preformatted_20_Text"><text:soft-page-break/>&lt;/S:Envelope&gt;</text:p>
      <text:h text:style-name="Heading_20_3" text:outline-level="3">runCommandAsync</text:h>
      <text:p text:style-name="Fließtext">Runs a command like “runCommand” but the web service will return immediately. Thus there is never a return code, or standard out given.</text:p>
      <text:h text:style-name="Heading_20_4" text:outline-level="4">Input parameters</text:h>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Table_20_Contents">executable</text:p>
          </table:table-cell>
          <table:table-cell table:style-name="Table4.A1" office:value-type="string">
            <text:p text:style-name="Table_20_Contents">String</text:p>
          </table:table-cell>
          <table:table-cell table:style-name="Table4.A1" office:value-type="string">
            <text:p text:style-name="Table_20_Contents">Y</text:p>
          </table:table-cell>
          <table:table-cell table:style-name="Table4.D1" office:value-type="string">
            <text:p text:style-name="Table_20_Contents">Command to be run. The command may be specified with full path using forward slash “/” as path separator.</text:p>
          </table:table-cell>
        </table:table-row>
        <table:table-row>
          <table:table-cell table:style-name="Table4.A2" office:value-type="string">
            <text:p text:style-name="Table_20_Contents">argline</text:p>
          </table:table-cell>
          <table:table-cell table:style-name="Table4.A2" office:value-type="string">
            <text:p text:style-name="Table_20_Contents">String</text:p>
          </table:table-cell>
          <table:table-cell table:style-name="Table4.A2" office:value-type="string">
            <text:p text:style-name="Table_20_Contents">N</text:p>
          </table:table-cell>
          <table:table-cell table:style-name="Table4.D2" office:value-type="string">
            <text:p text:style-name="Table_20_Contents">Any command line arguments</text:p>
          </table:table-cell>
        </table:table-row>
      </table:table>
      <text:h text:style-name="Heading_20_4" text:outline-level="4">Output parameters</text:h>
      <text:p text:style-name="Fließtext">None.</text:p>
      <text:h text:style-name="Heading_20_4" text:outline-level="4">Sample Request</text:h>
      <text:p text:style-name="Preformatted_20_Text">&lt;soapenv:Envelope <text:span text:style-name="regexp0_5f_xml">xmlns:soapenv=</text:span><text:span text:style-name="string_5f_xml">"http://schemas.xmlsoap.org/soap/envelope/"</text:span> <text:span text:style-name="regexp0_5f_xml">xmlns:ws=</text:span><text:span text:style-name="string_5f_xml">"http://ws.xservices.brutex.net/"</text:span>&gt;</text:p>
      <text:p text:style-name="Preformatted_20_Text"><text:s text:c="3"/>&lt;soapenv:Header/&gt;</text:p>
      <text:p text:style-name="Preformatted_20_Text"><text:s text:c="3"/>&lt;soapenv:Body&gt;</text:p>
      <text:p text:style-name="Preformatted_20_Text"><text:tab/><text:span text:style-name="comment_5f_multi_5f_xml">&lt;!-- Same as runCommand operation but the web service</text:span></text:p>
      <text:p text:style-name="Preformatted_20_Text"><text:span text:style-name="comment_5f_multi_5f_xml"><text:tab/>will not wait for the command. Thus there is never a return</text:span></text:p>
      <text:p text:style-name="Preformatted_20_Text"><text:span text:style-name="comment_5f_multi_5f_xml"><text:tab/>code or stdOut or stdErr given. --</text:span>&gt;</text:p>
      <text:p text:style-name="Preformatted_20_Text"><text:s text:c="6"/>&lt;ws:runCommandAsync&gt;</text:p>
      <text:p text:style-name="Preformatted_20_Text"><text:s text:c="9"/>&lt;executable&gt;sleep&lt;/executable&gt;</text:p>
      <text:p text:style-name="Preformatted_20_Text"><text:s text:c="9"/><text:span text:style-name="comment_5f_multi_5f_xml">&lt;!--Optional:--</text:span>&gt;</text:p>
      <text:p text:style-name="Preformatted_20_Text"><text:s text:c="9"/>&lt;argline&gt;<text:span text:style-name="number_5f_xml">30</text:span>&lt;/argline&gt;</text:p>
      <text:p text:style-name="Preformatted_20_Text"><text:s text:c="6"/>&lt;/ws:runCommandAsync&gt;</text:p>
      <text:p text:style-name="Preformatted_20_Text"><text:s text:c="3"/>&lt;/soapenv:Body&gt;</text:p>
      <text:p text:style-name="Preformatted_20_Text">&lt;/soapenv:Envelope&gt;</text:p>
      <text:h text:style-name="Heading_20_4" text:outline-level="4">Sample Response</text:h>
      <text:p text:style-name="Preformatted_20_Text">&lt;S:Envelope xmlns:S=<text:span text:style-name="string_5f_xml">"http://schemas.xmlsoap.org/soap/envelope/"</text:span>&gt;</text:p>
      <text:p text:style-name="Preformatted_20_Text"><text:s text:c="3"/>&lt;S:Body&gt;</text:p>
      <text:p text:style-name="Preformatted_20_Text"><text:soft-page-break/><text:s text:c="6"/>&lt;ns2:runCommandAsyncResponse xmlns:<text:line-break/><text:tab/><text:tab/>ns2=<text:span text:style-name="string_5f_xml">"http://ws.xservices.brutex.net/"</text:span>&gt;</text:p>
      <text:p text:style-name="Preformatted_20_Text"><text:s text:c="9"/>&lt;return&gt;</text:p>
      <text:p text:style-name="Preformatted_20_Text"><text:tab/><text:tab/>&lt;returnCode&gt;<text:span text:style-name="number_5f_xml">0</text:span>&lt;/returnCode&gt;</text:p>
      <text:p text:style-name="Preformatted_20_Text"><text:tab/> <text:s/>&lt;/return&gt;</text:p>
      <text:p text:style-name="Preformatted_20_Text"><text:s text:c="6"/>&lt;/ns2:runCommandAsyncResponse&gt;</text:p>
      <text:p text:style-name="Preformatted_20_Text"><text:s text:c="3"/>&lt;/S:Body&gt;</text:p>
      <text:p text:style-name="Preformatted_20_Text">&lt;/S:Envelope&gt;</text:p>
      <text:h text:style-name="Heading_20_4" text:outline-level="4">Sample Fault</text:h>
      <text:p text:style-name="Preformatted_20_Text">&lt;S:Envelope xmlns:S=<text:span text:style-name="string_5f_xml">"http://schemas.xmlsoap.org/soap/envelope/"</text:span>&gt;</text:p>
      <text:p text:style-name="Preformatted_20_Text"><text:s text:c="3"/>&lt;S:Body&gt;</text:p>
      <text:p text:style-name="Preformatted_20_Text"><text:s text:c="6"/>&lt;S:Fault xmlns:ns4=<text:span text:style-name="string_5f_xml">"http://www.w3.org/2003/05/soap-envelope"</text:span>&gt;</text:p>
      <text:p text:style-name="Preformatted_20_Text"><text:s text:c="9"/>&lt;faultcode&gt;S:Server&lt;/faultcode&gt;</text:p>
      <text:p text:style-name="Preformatted_20_Text"><text:s text:c="9"/>&lt;faultstring&gt;Execute failed: java.io.IOException: Cannot run program <text:span text:style-name="string_5f_xml">"unknown"</text:span> (in directory <text:span text:style-name="string_5f_xml">"/opt/apache-tomcat-6.0.18/temp"</text:span>): java.io.IOException: <text:span text:style-name="regexp0_5f_xml">error=</text:span><text:span text:style-name="number_5f_xml">2</text:span>, No such file or directory&lt;/faultstring&gt;</text:p>
      <text:p text:style-name="Preformatted_20_Text"><text:s text:c="6"/>&lt;/S:Fault&gt;</text:p>
      <text:p text:style-name="Preformatted_20_Text"><text:s text:c="3"/>&lt;/S:Body&gt;</text:p>
      <text:p text:style-name="Preformatted_20_Text">&lt;/S:Envelope&gt;</text:p>
      <text:h text:style-name="Heading_20_3" text:outline-level="3">runCommandAsyncWithArgs</text:h>
      <text:p text:style-name="Fließtext">tbd.</text:p>
      <text:h text:style-name="Heading_20_3" text:outline-level="3">runCommandWithArgs</text:h>
      <text:p text:style-name="Fließtext">Run an executable with arguments on the server providing the web service. Each command line argument is split into the arg[] array, thus the web service will handle spaces correctly (without explicit quoting). Note that if quotes are used, the web service will escape those so that the quotes will be part of the argument. The command is run within the environment and under the user privileges of the user who is running the Tomcat Server.</text:p>
      <text:h text:style-name="Heading_20_4" text:outline-level="4">Input parameters</text:h>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Table_20_Contents">executable</text:p>
          </table:table-cell>
          <table:table-cell table:style-name="Table5.A1" office:value-type="string">
            <text:p text:style-name="Table_20_Contents">String</text:p>
          </table:table-cell>
          <table:table-cell table:style-name="Table5.A1" office:value-type="string">
            <text:p text:style-name="Table_20_Contents">Y</text:p>
          </table:table-cell>
          <table:table-cell table:style-name="Table5.D1" office:value-type="string">
            <text:p text:style-name="Table_20_Contents">Command to be run. The command may be specified with full path using forward slash “/” as path separator.</text:p>
          </table:table-cell>
        </table:table-row>
        <text:soft-page-break/>
        <table:table-row>
          <table:table-cell table:style-name="Table5.A2" office:value-type="string">
            <text:p text:style-name="Table_20_Contents">arg</text:p>
          </table:table-cell>
          <table:table-cell table:style-name="Table5.A2" office:value-type="string">
            <text:p text:style-name="Table_20_Contents">String</text:p>
          </table:table-cell>
          <table:table-cell table:style-name="Table5.A2" office:value-type="string">
            <text:p text:style-name="Table_20_Contents">N</text:p>
          </table:table-cell>
          <table:table-cell table:style-name="Table5.D2" office:value-type="string">
            <text:p text:style-name="Table_20_Contents">Any command line argument. The &lt;arg&gt; tag may be repeated for every single argument</text:p>
          </table:table-cell>
        </table:table-row>
        <table:table-row>
          <table:table-cell table:style-name="Table5.A2" office:value-type="string">
            <text:p text:style-name="Table_20_Contents">timeout</text:p>
          </table:table-cell>
          <table:table-cell table:style-name="Table5.A2" office:value-type="string">
            <text:p text:style-name="Table_20_Contents">Long</text:p>
          </table:table-cell>
          <table:table-cell table:style-name="Table5.A2" office:value-type="string">
            <text:p text:style-name="Table_20_Contents">Y</text:p>
          </table:table-cell>
          <table:table-cell table:style-name="Table5.D2" office:value-type="string">
            <text:p text:style-name="Table_20_Contents">Timeout in milliseconds. The command is forcefully terminated when timeout is reached.</text:p>
          </table:table-cell>
        </table:table-row>
      </table:table>
      <text:h text:style-name="Heading_20_4" text:outline-level="4">Output parameters</text:h>
      <text:p text:style-name="Fließtext"/>
      <table:table table:name="Table6" table:style-name="Table6">
        <table:table-column table:style-name="Table6.A"/>
        <table:table-column table:style-name="Table6.B"/>
        <table:table-column table:style-name="Table6.C"/>
        <table:table-row>
          <table:table-cell table:style-name="Table6.A1" office:value-type="string">
            <text:p text:style-name="Table_20_Contents">returncode</text:p>
          </table:table-cell>
          <table:table-cell table:style-name="Table6.A1" office:value-type="string">
            <text:p text:style-name="Table_20_Contents">Integer</text:p>
          </table:table-cell>
          <table:table-cell table:style-name="Table6.C1" office:value-type="string">
            <text:p text:style-name="Table_20_Contents">Return code as provided by the underlying OS.</text:p>
          </table:table-cell>
        </table:table-row>
        <table:table-row>
          <table:table-cell table:style-name="Table6.A2" office:value-type="string">
            <text:p text:style-name="Table_20_Contents">stdOut</text:p>
          </table:table-cell>
          <table:table-cell table:style-name="Table6.A2" office:value-type="string">
            <text:p text:style-name="Table_20_Contents">String</text:p>
          </table:table-cell>
          <table:table-cell table:style-name="Table6.C2" office:value-type="string">
            <text:p text:style-name="Table_20_Contents">Standard Out from the command if any</text:p>
          </table:table-cell>
        </table:table-row>
        <table:table-row>
          <table:table-cell table:style-name="Table6.A2" office:value-type="string">
            <text:p text:style-name="Table_20_Contents">stdErr</text:p>
          </table:table-cell>
          <table:table-cell table:style-name="Table6.A2" office:value-type="string">
            <text:p text:style-name="Table_20_Contents">String</text:p>
          </table:table-cell>
          <table:table-cell table:style-name="Table6.C2" office:value-type="string">
            <text:p text:style-name="Table_20_Contents">Standard Err from the command if any</text:p>
          </table:table-cell>
        </table:table-row>
      </table:table>
      <text:h text:style-name="Heading_20_4" text:outline-level="4">Sample Request</text:h>
      <text:p text:style-name="Preformatted_20_Text">&lt;soapenv:Envelope <text:span text:style-name="regexp0_5f_xml">xmlns:soapenv=</text:span><text:span text:style-name="string_5f_xml">"http://schemas.xmlsoap.org/soap/envelope/"</text:span> <text:span text:style-name="regexp0_5f_xml">xmlns:ws=</text:span><text:span text:style-name="string_5f_xml">"http://ws.xservices.brutex.net/"</text:span>&gt;</text:p>
      <text:p text:style-name="Preformatted_20_Text"><text:s text:c="3"/>&lt;soapenv:Header/&gt;</text:p>
      <text:p text:style-name="Preformatted_20_Text"><text:s text:c="3"/>&lt;soapenv:Body&gt;</text:p>
      <text:p text:style-name="Preformatted_20_Text"><text:tab/><text:span text:style-name="comment_5f_multi_5f_xml">&lt;!-- Same as runCommand operation but all arguments</text:span></text:p>
      <text:p text:style-name="Preformatted_20_Text"><text:span text:style-name="comment_5f_multi_5f_xml"><text:tab/>are passed as separate values in an array --</text:span>&gt;</text:p>
      <text:p text:style-name="Preformatted_20_Text"><text:s text:c="6"/>&lt;ws:runCommandWithArgs&gt;</text:p>
      <text:p text:style-name="Preformatted_20_Text"><text:s text:c="9"/>&lt;executable&gt;cmd.exe&lt;/executable&gt;</text:p>
      <text:p text:style-name="Preformatted_20_Text"><text:s text:c="9"/><text:span text:style-name="comment_5f_multi_5f_xml">&lt;!--Zero or more repetitions:--</text:span>&gt;</text:p>
      <text:p text:style-name="Preformatted_20_Text"><text:s text:c="9"/>&lt;arg&gt;/C&lt;/arg&gt;</text:p>
      <text:p text:style-name="Preformatted_20_Text"><text:tab/> &lt;arg&gt;c:/test/test.bat&lt;/arg&gt;</text:p>
      <text:p text:style-name="Preformatted_20_Text"><text:s text:c="9"/>&lt;timeout&gt;<text:span text:style-name="number_5f_xml">10000</text:span>&lt;/timeout&gt;</text:p>
      <text:p text:style-name="Preformatted_20_Text"><text:s text:c="6"/>&lt;/ws:runCommandWithArgs&gt;</text:p>
      <text:p text:style-name="Preformatted_20_Text"><text:s text:c="3"/>&lt;/soapenv:Body&gt;</text:p>
      <text:p text:style-name="Preformatted_20_Text">&lt;/soapenv:Envelope&gt;</text:p>
      <text:h text:style-name="Heading_20_4" text:outline-level="4"><text:soft-page-break/>Sample Response</text:h>
      <text:p text:style-name="Preformatted_20_Text">&lt;S:Envelope xmlns:S=<text:span text:style-name="string_5f_xml">"http://schemas.xmlsoap.org/soap/envelope/"</text:span>&gt;</text:p>
      <text:p text:style-name="Preformatted_20_Text"><text:s text:c="3"/>&lt;S:Body&gt;</text:p>
      <text:p text:style-name="Preformatted_20_Text"><text:s text:c="6"/>&lt;ns2:runCommandResponse xmlns:<text:line-break/><text:tab/><text:tab/>ns2=<text:span text:style-name="string_5f_xml">"http://ws.xservices.brutex.net/"</text:span>&gt;</text:p>
      <text:p text:style-name="Preformatted_20_Text"><text:s text:c="9"/>&lt;return&gt;</text:p>
      <text:p text:style-name="Preformatted_20_Text"><text:s text:c="12"/>&lt;returnCode&gt;<text:span text:style-name="number_5f_xml">0</text:span>&lt;/returnCode&gt;</text:p>
      <text:p text:style-name="Preformatted_20_Text"><text:s text:c="12"/>&lt;stdOut&gt;Hello World&lt;/stdOut&gt;</text:p>
      <text:p text:style-name="Preformatted_20_Text"><text:s text:c="12"/>&lt;stdErr/&gt;</text:p>
      <text:p text:style-name="Preformatted_20_Text"><text:s text:c="9"/>&lt;/return&gt;</text:p>
      <text:p text:style-name="Preformatted_20_Text"><text:s text:c="6"/>&lt;/ns2:runCommandResponse&gt;</text:p>
      <text:p text:style-name="Preformatted_20_Text"><text:s text:c="3"/>&lt;/S:Body&gt;</text:p>
      <text:p text:style-name="Preformatted_20_Text">&lt;/S:Envelope&gt;</text:p>
      <text:h text:style-name="Heading_20_4" text:outline-level="4">Sample Fault</text:h>
      <text:p text:style-name="Preformatted_20_Text">&lt;S:Envelope xmlns:S=<text:span text:style-name="string_5f_xml">"http://schemas.xmlsoap.org/soap/envelope/"</text:span>&gt;</text:p>
      <text:p text:style-name="Preformatted_20_Text"><text:s text:c="3"/>&lt;S:Body&gt;</text:p>
      <text:p text:style-name="Preformatted_20_Text"><text:s text:c="6"/>&lt;S:Fault xmlns:ns4=<text:span text:style-name="string_5f_xml">"http://www.w3.org/2003/05/soap-envelope"</text:span>&gt;</text:p>
      <text:p text:style-name="Preformatted_20_Text"><text:s text:c="9"/>&lt;faultcode&gt;S:Server&lt;/faultcode&gt;</text:p>
      <text:p text:style-name="Preformatted_20_Text"><text:s text:c="9"/>&lt;faultstring&gt;Execute failed: java.io.IOException: Cannot run program <text:span text:style-name="string_5f_xml">"cmd.exe"</text:span> (in directory <text:span text:style-name="string_5f_xml">"/opt/apache-tomcat-6.0.18/temp"</text:span>): java.io.IOException: <text:span text:style-name="regexp0_5f_xml">error=</text:span><text:span text:style-name="number_5f_xml">2</text:span>, No such file or directory&lt;/faultstring&gt;</text:p>
      <text:p text:style-name="Preformatted_20_Text"><text:s text:c="6"/>&lt;/S:Fault&gt;</text:p>
      <text:p text:style-name="Preformatted_20_Text"><text:s text:c="3"/>&lt;/S:Body&gt;</text:p>
      <text:p text:style-name="Preformatted_20_Text">&lt;/S:Envelope&gt;</text:p>
      <text:p text:style-name="Fließtext"/>
      <text:h text:style-name="Heading_20_3" text:outline-level="3">runCommandWithSSH</text:h>
      <text:p text:style-name="Fließtext">Executes a command on a remote machine using SSH. The command itself and its result is returned as stdOut. This operation uses password authentication, for key pair authentication use “runCommandWithSSHKeyAuth”.</text:p>
      <text:h text:style-name="Heading_20_4" text:outline-level="4">Input parameters</text:h>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Table_20_Contents">host</text:p>
          </table:table-cell>
          <table:table-cell table:style-name="Table7.A1" office:value-type="string">
            <text:p text:style-name="Table_20_Contents">String</text:p>
          </table:table-cell>
          <table:table-cell table:style-name="Table7.A1" office:value-type="string">
            <text:p text:style-name="Table_20_Contents">Y</text:p>
          </table:table-cell>
          <table:table-cell table:style-name="Table7.D1" office:value-type="string">
            <text:p text:style-name="Table_20_Contents">Host name or IP to connect to</text:p>
          </table:table-cell>
        </table:table-row>
        <table:table-row>
          <table:table-cell table:style-name="Table7.A2" office:value-type="string">
            <text:p text:style-name="Table_20_Contents">port</text:p>
          </table:table-cell>
          <table:table-cell table:style-name="Table7.A2" office:value-type="string">
            <text:p text:style-name="Table_20_Contents">Integer</text:p>
          </table:table-cell>
          <table:table-cell table:style-name="Table7.A2" office:value-type="string">
            <text:p text:style-name="Table_20_Contents">Y</text:p>
          </table:table-cell>
          <table:table-cell table:style-name="Table7.D2" office:value-type="string">
            <text:p text:style-name="Table_20_Contents">Port to connect to (default is 22 for SSH)</text:p>
          </table:table-cell>
        </table:table-row>
        <text:soft-page-break/>
        <table:table-row>
          <table:table-cell table:style-name="Table7.A2" office:value-type="string">
            <text:p text:style-name="Table_20_Contents">username</text:p>
          </table:table-cell>
          <table:table-cell table:style-name="Table7.A2" office:value-type="string">
            <text:p text:style-name="Table_20_Contents">String</text:p>
          </table:table-cell>
          <table:table-cell table:style-name="Table7.A2" office:value-type="string">
            <text:p text:style-name="Table_20_Contents">Y</text:p>
          </table:table-cell>
          <table:table-cell table:style-name="Table7.D2" office:value-type="string">
            <text:p text:style-name="Table_20_Contents">User name for authentication</text:p>
          </table:table-cell>
        </table:table-row>
        <table:table-row>
          <table:table-cell table:style-name="Table7.A2" office:value-type="string">
            <text:p text:style-name="Table_20_Contents">password</text:p>
          </table:table-cell>
          <table:table-cell table:style-name="Table7.A2" office:value-type="string">
            <text:p text:style-name="Table_20_Contents">String</text:p>
          </table:table-cell>
          <table:table-cell table:style-name="Table7.A2" office:value-type="string">
            <text:p text:style-name="Table_20_Contents">Y</text:p>
          </table:table-cell>
          <table:table-cell table:style-name="Table7.D2" office:value-type="string">
            <text:p text:style-name="Table_20_Contents">Password for user</text:p>
          </table:table-cell>
        </table:table-row>
        <table:table-row>
          <table:table-cell table:style-name="Table7.A2" office:value-type="string">
            <text:p text:style-name="Table_20_Contents">command</text:p>
          </table:table-cell>
          <table:table-cell table:style-name="Table7.A2" office:value-type="string">
            <text:p text:style-name="Table_20_Contents">String</text:p>
          </table:table-cell>
          <table:table-cell table:style-name="Table7.A2" office:value-type="string">
            <text:p text:style-name="Table_20_Contents">Y</text:p>
          </table:table-cell>
          <table:table-cell table:style-name="Table7.D2" office:value-type="string">
            <text:p text:style-name="Table_20_Contents">Command to be run. The command may be specified with full path using forward slash “/” as path separator. All command line arguments are included.</text:p>
          </table:table-cell>
        </table:table-row>
        <table:table-row>
          <table:table-cell table:style-name="Table7.A2" office:value-type="string">
            <text:p text:style-name="Table_20_Contents">timeout</text:p>
          </table:table-cell>
          <table:table-cell table:style-name="Table7.A2" office:value-type="string">
            <text:p text:style-name="Table_20_Contents">Long</text:p>
          </table:table-cell>
          <table:table-cell table:style-name="Table7.A2" office:value-type="string">
            <text:p text:style-name="Table_20_Contents">Y</text:p>
          </table:table-cell>
          <table:table-cell table:style-name="Table7.D2" office:value-type="string">
            <text:p text:style-name="Table_20_Contents">Timeout in milliseconds. The command is forcefully terminated when timeout is reached.</text:p>
          </table:table-cell>
        </table:table-row>
      </table:table>
      <text:h text:style-name="Heading_20_4" text:outline-level="4">Output parameters</text:h>
      <text:p text:style-name="Fließtext"/>
      <table:table table:name="Table8" table:style-name="Table8">
        <table:table-column table:style-name="Table8.A"/>
        <table:table-column table:style-name="Table8.B"/>
        <table:table-column table:style-name="Table8.C"/>
        <table:table-row>
          <table:table-cell table:style-name="Table8.A1" office:value-type="string">
            <text:p text:style-name="Table_20_Contents">returncode</text:p>
          </table:table-cell>
          <table:table-cell table:style-name="Table8.A1" office:value-type="string">
            <text:p text:style-name="Table_20_Contents">Integer</text:p>
          </table:table-cell>
          <table:table-cell table:style-name="Table8.C1" office:value-type="string">
            <text:p text:style-name="Table_20_Contents">Return code as provided by the underlying OS.</text:p>
          </table:table-cell>
        </table:table-row>
        <table:table-row>
          <table:table-cell table:style-name="Table8.A2" office:value-type="string">
            <text:p text:style-name="Table_20_Contents">stdOut</text:p>
          </table:table-cell>
          <table:table-cell table:style-name="Table8.A2" office:value-type="string">
            <text:p text:style-name="Table_20_Contents">String</text:p>
          </table:table-cell>
          <table:table-cell table:style-name="Table8.C2" office:value-type="string">
            <text:p text:style-name="Table_20_Contents">Standard Out from the command if any</text:p>
          </table:table-cell>
        </table:table-row>
        <table:table-row>
          <table:table-cell table:style-name="Table8.A2" office:value-type="string">
            <text:p text:style-name="Table_20_Contents">stdErr</text:p>
          </table:table-cell>
          <table:table-cell table:style-name="Table8.A2" office:value-type="string">
            <text:p text:style-name="Table_20_Contents">String</text:p>
          </table:table-cell>
          <table:table-cell table:style-name="Table8.C2" office:value-type="string">
            <text:p text:style-name="Table_20_Contents">Standard Err from the command if any</text:p>
          </table:table-cell>
        </table:table-row>
      </table:table>
      <text:h text:style-name="Heading_20_4" text:outline-level="4">Sample Request</text:h>
      <text:p text:style-name="Preformatted_20_Text">&lt;soapenv:Envelope <text:span text:style-name="regexp0_5f_xml">xmlns:soapenv=</text:span><text:span text:style-name="string_5f_xml">"http://schemas.xmlsoap.org/soap/envelope/"</text:span> <text:span text:style-name="regexp0_5f_xml">xmlns:ws=</text:span><text:span text:style-name="string_5f_xml">"http://ws.xservices.brutex.net/"</text:span>&gt;</text:p>
      <text:p text:style-name="Preformatted_20_Text"><text:s text:c="3"/>&lt;soapenv:Header/&gt;</text:p>
      <text:p text:style-name="Preformatted_20_Text"><text:s text:c="3"/>&lt;soapenv:Body&gt;</text:p>
      <text:p text:style-name="Preformatted_20_Text"><text:tab/><text:span text:style-name="comment_5f_multi_5f_xml">&lt;!-- Executes a command on a remote maschine using SSH.</text:span></text:p>
      <text:p text:style-name="Preformatted_20_Text"><text:span text:style-name="comment_5f_multi_5f_xml"><text:tab/>The command itself and its result is returned as stdOut. --</text:span>&gt;</text:p>
      <text:p text:style-name="Preformatted_20_Text"><text:soft-page-break/><text:s text:c="6"/>&lt;ws:runCommandWithSSH&gt;</text:p>
      <text:p text:style-name="Preformatted_20_Text"><text:s text:c="9"/>&lt;host&gt;camilla.brutex.net&lt;/host&gt;</text:p>
      <text:p text:style-name="Preformatted_20_Text"><text:s text:c="9"/>&lt;port&gt;<text:span text:style-name="number_5f_xml">22</text:span>&lt;/port&gt;</text:p>
      <text:p text:style-name="Preformatted_20_Text"><text:s text:c="9"/>&lt;username&gt;brian&lt;/username&gt;</text:p>
      <text:p text:style-name="Preformatted_20_Text"><text:s text:c="9"/>&lt;password&gt;xxxxxx&lt;/password&gt;</text:p>
      <text:p text:style-name="Preformatted_20_Text"><text:s text:c="9"/>&lt;command&gt;touch /tmp/zzz; ls /tmp/&lt;/command&gt;</text:p>
      <text:p text:style-name="Preformatted_20_Text"><text:s text:c="9"/>&lt;timeout&gt;<text:span text:style-name="number_5f_xml">10000</text:span>&lt;/timeout&gt;</text:p>
      <text:p text:style-name="Preformatted_20_Text"><text:s text:c="6"/>&lt;/ws:runCommandWithSSH&gt;</text:p>
      <text:p text:style-name="Preformatted_20_Text"><text:s text:c="3"/>&lt;/soapenv:Body&gt;</text:p>
      <text:p text:style-name="Preformatted_20_Text">&lt;/soapenv:Envelope&gt;</text:p>
      <text:h text:style-name="Heading_20_4" text:outline-level="4">Sample Response</text:h>
      <text:p text:style-name="Preformatted_20_Text">&lt;S:Envelope xmlns:S=<text:span text:style-name="string_5f_xml">"http://schemas.xmlsoap.org/soap/envelope/"</text:span>&gt;</text:p>
      <text:p text:style-name="Preformatted_20_Text"><text:s text:c="3"/>&lt;S:Body&gt;</text:p>
      <text:p text:style-name="Preformatted_20_Text"><text:s text:c="6"/>&lt;ns2:runCommandWithSSHResponse xmlns:ns2=<text:span text:style-name="string_5f_xml">"http://ws.xservices.brutex.net/"</text:span>&gt;</text:p>
      <text:p text:style-name="Preformatted_20_Text"><text:s text:c="9"/>&lt;return&gt;</text:p>
      <text:p text:style-name="Preformatted_20_Text"><text:s text:c="12"/>&lt;returnCode&gt;<text:span text:style-name="number_5f_xml">0</text:span>&lt;/returnCode&gt;</text:p>
      <text:p text:style-name="Preformatted_20_Text"><text:s text:c="12"/>&lt;stdOut&gt;touch /tmp/zzz; ls /tmp/ : 4b41bea7a0528</text:p>
      <text:p text:style-name="Preformatted_20_Text">ddclient.cache</text:p>
      <text:p text:style-name="Preformatted_20_Text">flashgot.jfkwwr6x.default</text:p>
      <text:p text:style-name="Preformatted_20_Text">gnome-system-monitor.brian<text:span text:style-name="number_5f_xml">.599845983</text:span></text:p>
      <text:p text:style-name="Preformatted_20_Text">hsperfdata_achim</text:p>
      <text:p text:style-name="Preformatted_20_Text">hsperfdata_brian</text:p>
      <text:p text:style-name="Preformatted_20_Text">jarfscachebrian</text:p>
      <text:p text:style-name="Preformatted_20_Text">keyring-mKn7HQ</text:p>
      <text:p text:style-name="Preformatted_20_Text">libjniwrap.so</text:p>
      <text:p text:style-name="Preformatted_20_Text">orbit-achim</text:p>
      <text:p text:style-name="Preformatted_20_Text">orbit-brian</text:p>
      <text:p text:style-name="Preformatted_20_Text">orbit-gdm</text:p>
      <text:p text:style-name="Preformatted_20_Text">orbit-root</text:p>
      <text:p text:style-name="Preformatted_20_Text">...snip...</text:p>
      <text:p text:style-name="Preformatted_20_Text">VMwareDnD</text:p>
      <text:p text:style-name="Preformatted_20_Text">vmware-root</text:p>
      <text:p text:style-name="Preformatted_20_Text">zzz&lt;/stdOut&gt;</text:p>
      <text:p text:style-name="Preformatted_20_Text"><text:s text:c="12"/>&lt;stdErr/&gt;</text:p>
      <text:p text:style-name="Preformatted_20_Text"><text:s text:c="9"/>&lt;/return&gt;</text:p>
      <text:p text:style-name="Preformatted_20_Text"><text:s text:c="6"/>&lt;/ns2:runCommandWithSSHResponse&gt;</text:p>
      <text:p text:style-name="Preformatted_20_Text"><text:s text:c="3"/>&lt;/S:Body&gt;</text:p>
      <text:p text:style-name="Preformatted_20_Text">&lt;/S:Envelope&gt;</text:p>
      <text:h text:style-name="Heading_20_4" text:outline-level="4">Sample Fault</text:h>
      <text:p text:style-name="Preformatted_20_Text">&lt;S:Envelope xmlns:S=<text:span text:style-name="string_5f_xml">"http://schemas.xmlsoap.org/soap/envelope/"</text:span>&gt;</text:p>
      <text:p text:style-name="Preformatted_20_Text"><text:s text:c="3"/>&lt;S:Body&gt;</text:p>
      <text:p text:style-name="Preformatted_20_Text"><text:soft-page-break/><text:s text:c="6"/>&lt;S:Fault xmlns:ns4=<text:span text:style-name="string_5f_xml">"http://www.w3.org/2003/05/soap-envelope"</text:span>&gt;</text:p>
      <text:p text:style-name="Preformatted_20_Text"><text:s text:c="9"/>&lt;faultcode&gt;S:Server&lt;/faultcode&gt;</text:p>
      <text:p text:style-name="Preformatted_20_Text"><text:s text:c="9"/>&lt;faultstring&gt;com.jcraft.jsch.JSchException: Auth fail&lt;/faultstring&gt;</text:p>
      <text:p text:style-name="Preformatted_20_Text"><text:s text:c="6"/>&lt;/S:Fault&gt;</text:p>
      <text:p text:style-name="Preformatted_20_Text"><text:s text:c="3"/>&lt;/S:Body&gt;</text:p>
      <text:p text:style-name="Preformatted_20_Text">&lt;/S:Envelope&gt;</text:p>
      <text:p text:style-name="Fließtext"/>
      <text:h text:style-name="Heading_20_3" text:outline-level="3">runCommandWithSSHKeyAuth</text:h>
      <text:p text:style-name="Fließtext">tbd.<text:line-break/>Same as “runCommandWithSSH” but makes use of key pair authentication.</text:p>
      <text:p text:style-name="Fließtext"/>
      <text:h text:style-name="Heading_20_3" text:outline-level="3">rExec</text:h>
      <text:p text:style-name="Fließtext">tbd.</text:p>
      <text:h text:style-name="Heading_20_3" text:outline-level="3">telnet</text:h>
      <text:p text:style-name="Fließtext">Executes a command through a telnet session. Requires that the telnet server uses username/ password authentication with a prompt as follows:</text:p>
      <text:p text:style-name="Fließtext">login:</text:p>
      <text:p text:style-name="Fließtext">password:</text:p>
      <text:p text:style-name="Fließtext"/>
      <text:p text:style-name="Fließtext">This is the default for Microsoft Telnet Server.</text:p>
      <text:h text:style-name="Heading_20_4" text:outline-level="4">Sample Request</text:h>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Table_20_Contents">host</text:p>
          </table:table-cell>
          <table:table-cell table:style-name="Table9.A1" office:value-type="string">
            <text:p text:style-name="Table_20_Contents">String</text:p>
          </table:table-cell>
          <table:table-cell table:style-name="Table9.A1" office:value-type="string">
            <text:p text:style-name="Table_20_Contents">Y</text:p>
          </table:table-cell>
          <table:table-cell table:style-name="Table9.D1" office:value-type="string">
            <text:p text:style-name="Table_20_Contents">Host name or IP to connect to</text:p>
          </table:table-cell>
        </table:table-row>
        <table:table-row>
          <table:table-cell table:style-name="Table9.A2" office:value-type="string">
            <text:p text:style-name="Table_20_Contents">port</text:p>
          </table:table-cell>
          <table:table-cell table:style-name="Table9.A2" office:value-type="string">
            <text:p text:style-name="Table_20_Contents">Integer</text:p>
          </table:table-cell>
          <table:table-cell table:style-name="Table9.A2" office:value-type="string">
            <text:p text:style-name="Table_20_Contents">Y</text:p>
          </table:table-cell>
          <table:table-cell table:style-name="Table9.D2" office:value-type="string">
            <text:p text:style-name="Table_20_Contents">Port to connect to (default is 23 for SSH)</text:p>
          </table:table-cell>
        </table:table-row>
        <text:soft-page-break/>
        <table:table-row>
          <table:table-cell table:style-name="Table9.A2" office:value-type="string">
            <text:p text:style-name="Table_20_Contents">username</text:p>
          </table:table-cell>
          <table:table-cell table:style-name="Table9.A2" office:value-type="string">
            <text:p text:style-name="Table_20_Contents">String</text:p>
          </table:table-cell>
          <table:table-cell table:style-name="Table9.A2" office:value-type="string">
            <text:p text:style-name="Table_20_Contents">Y</text:p>
          </table:table-cell>
          <table:table-cell table:style-name="Table9.D2" office:value-type="string">
            <text:p text:style-name="Table_20_Contents">User name for authentication</text:p>
          </table:table-cell>
        </table:table-row>
        <table:table-row>
          <table:table-cell table:style-name="Table9.A2" office:value-type="string">
            <text:p text:style-name="Table_20_Contents">password</text:p>
          </table:table-cell>
          <table:table-cell table:style-name="Table9.A2" office:value-type="string">
            <text:p text:style-name="Table_20_Contents">String</text:p>
          </table:table-cell>
          <table:table-cell table:style-name="Table9.A2" office:value-type="string">
            <text:p text:style-name="Table_20_Contents">Y</text:p>
          </table:table-cell>
          <table:table-cell table:style-name="Table9.D2" office:value-type="string">
            <text:p text:style-name="Table_20_Contents">Password for user</text:p>
          </table:table-cell>
        </table:table-row>
        <table:table-row>
          <table:table-cell table:style-name="Table9.A2" office:value-type="string">
            <text:p text:style-name="Table_20_Contents">prompt</text:p>
          </table:table-cell>
          <table:table-cell table:style-name="Table9.A2" office:value-type="string">
            <text:p text:style-name="Table_20_Contents">String</text:p>
          </table:table-cell>
          <table:table-cell table:style-name="Table9.A2" office:value-type="string">
            <text:p text:style-name="Table_20_Contents">Y</text:p>
          </table:table-cell>
          <table:table-cell table:style-name="Table9.D2" office:value-type="string">
            <text:p text:style-name="Table_20_Contents">Describes the prompt you expect when the session is ready. The web service will fire the command as soon the prompt is found in the server response after the login.<text:line-break/>Examples:<text:line-break/><text:a xlink:type="simple" xlink:href="../../../../Myfiles">C:\Myfiles</text:a>&gt;<text:line-break/><text:a xlink:type="simple" xlink:href="../../../../Documents">C:\Documents</text:a> and Settings\Administrator&gt;<text:line-break/>Any partial match is sufficient, thus on a MS Windows target system use “&gt;”.</text:p>
          </table:table-cell>
        </table:table-row>
        <table:table-row>
          <table:table-cell table:style-name="Table9.A2" office:value-type="string">
            <text:p text:style-name="Table_20_Contents">command</text:p>
          </table:table-cell>
          <table:table-cell table:style-name="Table9.A2" office:value-type="string">
            <text:p text:style-name="Table_20_Contents">String</text:p>
          </table:table-cell>
          <table:table-cell table:style-name="Table9.A2" office:value-type="string">
            <text:p text:style-name="Table_20_Contents">Y</text:p>
          </table:table-cell>
          <table:table-cell table:style-name="Table9.D2" office:value-type="string">
            <text:p text:style-name="Table_20_Contents">Command to be run. All command line arguments are included.</text:p>
          </table:table-cell>
        </table:table-row>
        <table:table-row>
          <table:table-cell table:style-name="Table9.A2" office:value-type="string">
            <text:p text:style-name="Table_20_Contents">expect</text:p>
          </table:table-cell>
          <table:table-cell table:style-name="Table9.A2" office:value-type="string">
            <text:p text:style-name="Table_20_Contents">String</text:p>
          </table:table-cell>
          <table:table-cell table:style-name="Table9.A2" office:value-type="string">
            <text:p text:style-name="Table_20_Contents">Y</text:p>
          </table:table-cell>
          <table:table-cell table:style-name="Table9.D2" office:value-type="string">
            <text:p text:style-name="Table_20_Contents">The session is closed after the command was invoked and the server response includes the “expect” result. This is quite the same as for “prompt”.</text:p>
          </table:table-cell>
        </table:table-row>
        <table:table-row>
          <table:table-cell table:style-name="Table9.A2" office:value-type="string">
            <text:p text:style-name="Table_20_Contents">timeout</text:p>
          </table:table-cell>
          <table:table-cell table:style-name="Table9.A2" office:value-type="string">
            <text:p text:style-name="Table_20_Contents">Long</text:p>
          </table:table-cell>
          <table:table-cell table:style-name="Table9.A2" office:value-type="string">
            <text:p text:style-name="Table_20_Contents">Y</text:p>
          </table:table-cell>
          <table:table-cell table:style-name="Table9.D2" office:value-type="string">
            <text:p text:style-name="Table_20_Contents">Timeout in milliseconds. The command is forcefully terminated when timeout is reached.</text:p>
          </table:table-cell>
        </table:table-row>
      </table:table>
      <text:p text:style-name="Standard"/>
      <text:h text:style-name="Heading_20_4" text:outline-level="4"><text:soft-page-break/>Sample Request</text:h>
      <text:p text:style-name="Preformatted_20_Text">&lt;soapenv:Envelope <text:span text:style-name="regexp0_5f_xml">xmlns:soapenv=</text:span><text:span text:style-name="string_5f_xml">"http://schemas.xmlsoap.org/soap/envelope/"</text:span> <text:span text:style-name="regexp0_5f_xml">xmlns:ws=</text:span><text:span text:style-name="string_5f_xml">"http://ws.xservices.brutex.net/"</text:span>&gt;</text:p>
      <text:p text:style-name="Preformatted_20_Text"><text:s text:c="3"/>&lt;soapenv:Header/&gt;</text:p>
      <text:p text:style-name="Preformatted_20_Text"><text:s text:c="3"/>&lt;soapenv:Body&gt;</text:p>
      <text:p text:style-name="Preformatted_20_Text"><text:tab/><text:span text:style-name="comment_5f_multi_5f_xml">&lt;!-- Invokes a command through a telnet session. Requires</text:span></text:p>
      <text:p text:style-name="Preformatted_20_Text"><text:span text:style-name="comment_5f_multi_5f_xml"><text:tab/>that the telnet server is asking for login: password: at prompt</text:span></text:p>
      <text:p text:style-name="Preformatted_20_Text"><text:span text:style-name="comment_5f_multi_5f_xml"><text:tab/>(Microsoft Telnet Server does) --</text:span>&gt;</text:p>
      <text:p text:style-name="Preformatted_20_Text"><text:s text:c="6"/>&lt;ws:telnet&gt;</text:p>
      <text:p text:style-name="Preformatted_20_Text"><text:s text:c="9"/>&lt;host&gt;sbm&lt;/host&gt;</text:p>
      <text:p text:style-name="Preformatted_20_Text"><text:s text:c="9"/>&lt;port&gt;<text:span text:style-name="number_5f_xml">23</text:span>&lt;/port&gt;</text:p>
      <text:p text:style-name="Preformatted_20_Text"><text:s text:c="9"/>&lt;username&gt;teamtrack&lt;/username&gt;</text:p>
      <text:p text:style-name="Preformatted_20_Text"><text:s text:c="9"/>&lt;password&gt;teamtrack&lt;/password&gt;</text:p>
      <text:p text:style-name="Preformatted_20_Text"><text:s text:c="9"/><text:span text:style-name="comment_5f_multi_5f_xml">&lt;!-- Describe the prompt you expect when session is ready.</text:span></text:p>
      <text:p text:style-name="Preformatted_20_Text"><text:span text:style-name="comment_5f_multi_5f_xml"><text:tab/>Examples:<text:tab/>C:\Myfiles&gt;</text:span></text:p>
      <text:p text:style-name="Preformatted_20_Text"><text:span text:style-name="comment_5f_multi_5f_xml"><text:tab/><text:tab/><text:tab/><text:tab/>C:\Documents and Settings\Administrator&gt;</text:span></text:p>
      <text:p text:style-name="Preformatted_20_Text"><text:span text:style-name="comment_5f_multi_5f_xml"><text:tab/><text:tab/><text:tab/><text:tab/>&gt; (encoded as &amp;gt; in SoapUI)</text:span></text:p>
      <text:p text:style-name="Preformatted_20_Text"><text:span text:style-name="comment_5f_multi_5f_xml"><text:tab/>It is sufficient to put any pattern into &lt;prompt&gt; --</text:span>&gt;</text:p>
      <text:p text:style-name="Preformatted_20_Text"><text:s text:c="9"/>&lt;prompt&gt;&amp;gt;&lt;/prompt&gt;</text:p>
      <text:p text:style-name="Preformatted_20_Text"><text:s text:c="9"/>&lt;!--Optional:--&gt;</text:p>
      <text:p text:style-name="Preformatted_20_Text"><text:s text:c="9"/>&lt;command&gt;del c:\output.txt&lt;/command&gt;</text:p>
      <text:p text:style-name="Preformatted_20_Text"><text:s text:c="9"/>&lt;!-- Same as prompt, but after the command was executed --&gt;</text:p>
      <text:p text:style-name="Preformatted_20_Text"><text:s text:c="9"/>&lt;expect&gt;&amp;gt;&lt;/expect&gt;</text:p>
      <text:p text:style-name="Preformatted_20_Text"><text:s text:c="9"/>&lt;timeout&gt;10000&lt;/timeout&gt;</text:p>
      <text:p text:style-name="Preformatted_20_Text"><text:s text:c="6"/>&lt;/ws:telnet&gt;</text:p>
      <text:p text:style-name="Preformatted_20_Text"><text:s text:c="3"/>&lt;/soapenv:Body&gt;</text:p>
      <text:p text:style-name="Preformatted_20_Text"><text:tab/>&lt;!-- You should try the session manually first --&gt;</text:p>
      <text:p text:style-name="Preformatted_20_Text">&lt;/soapenv:Envelope&gt;</text:p>
      <text:p text:style-name="Fließtext"/>
      <text:h text:style-name="Heading_20_2" text:outline-level="2">FileServices</text:h>
      <text:p text:style-name="Fließtext">The FileService bundles file related iperations. Its WSDL is located at</text:p>
      <text:p text:style-name="Fließtext">http://server:port/XServices/FileService?wsdl</text:p>
      <text:h text:style-name="Heading_20_3" text:outline-level="3">basename</text:h>
      <text:p text:style-name="Fließtext"/>
      <text:h text:style-name="Heading_20_3" text:outline-level="3"><text:soft-page-break/>copy</text:h>
      <text:p text:style-name="Fließtext"/>
      <text:h text:style-name="Heading_20_3" text:outline-level="3">loadResource</text:h>
      <text:p text:style-name="Fließtext"/>
      <text:h text:style-name="Heading_20_3" text:outline-level="3">loadResourceFromArchive</text:h>
      <text:p text:style-name="Fließtext"/>
      <text:h text:style-name="Heading_20_3" text:outline-level="3">echoToFile</text:h>
      <text:p text:style-name="Fließtext"/>
      <text:h text:style-name="P11" text:outline-level="1">XServices Common Types</text:h>
      <text:p text:style-name="Fließtext">This chapter bundles the documentation for common xml types used by XServices web service.</text:p>
      <text:h text:style-name="Heading_20_2" text:outline-level="2">ArchiveResource</text:h>
      <text:p text:style-name="Fließtext">This type defines a file within an archive.</text:p>
      <text:p text:style-name="Preformatted_20_Text"><text:s text:c="3"/>&lt;xs:complexType <text:span text:style-name="regexp0_5f_xml">name=</text:span><text:span text:style-name="string_5f_xml">"archiveResource"</text:span>&gt;</text:p>
      <text:p text:style-name="Preformatted_20_Text"><text:s text:c="6"/>&lt;xs:sequence&gt;</text:p>
      <text:p text:style-name="Preformatted_20_Text"><text:s text:c="9"/>&lt;xs:element <text:span text:style-name="regexp0_5f_xml">name=</text:span><text:span text:style-name="string_5f_xml">"type"</text:span> <text:span text:style-name="regexp0_5f_xml">type=</text:span><text:span text:style-name="string_5f_xml">"tns:archiveType"</text:span> <text:span text:style-name="regexp0_5f_xml">default=</text:span><text:span text:style-name="string_5f_xml">"ZIP"</text:span>/&gt;</text:p>
      <text:p text:style-name="Preformatted_20_Text"><text:s text:c="9"/>&lt;xs:element <text:span text:style-name="regexp0_5f_xml">name=</text:span><text:span text:style-name="string_5f_xml">"archive"</text:span> <text:span text:style-name="regexp0_5f_xml">type=</text:span><text:span text:style-name="string_5f_xml">"xs:string"</text:span>/&gt;</text:p>
      <text:p text:style-name="Preformatted_20_Text"><text:s text:c="9"/>&lt;xs:element <text:span text:style-name="regexp0_5f_xml">name=</text:span><text:span text:style-name="string_5f_xml">"uri"</text:span> <text:span text:style-name="regexp0_5f_xml">type=</text:span><text:span text:style-name="string_5f_xml">"xs:string"</text:span>/&gt;</text:p>
      <text:p text:style-name="Preformatted_20_Text"><text:s text:c="6"/>&lt;/xs:sequence&gt;</text:p>
      <text:p text:style-name="Preformatted_20_Text"><text:s text:c="3"/>&lt;/xs:complexType&gt;</text:p>
      <text:p text:style-name="Fließtext"/>
      <table:table table:name="Table10" table:style-name="Table10">
        <table:table-column table:style-name="Table10.A" table:number-columns-repeated="3"/>
        <table:table-row>
          <table:table-cell table:style-name="Table10.A1" office:value-type="string">
            <text:p text:style-name="Table_20_Contents">type</text:p>
          </table:table-cell>
          <table:table-cell table:style-name="Table10.A1" office:value-type="string">
            <text:p text:style-name="Table_20_Contents">{TAR, GZTAR, ZIP}</text:p>
          </table:table-cell>
          <table:table-cell table:style-name="Table10.C1" office:value-type="string">
            <text:p text:style-name="Table_20_Contents">The type of the archive</text:p>
          </table:table-cell>
        </table:table-row>
        <table:table-row>
          <table:table-cell table:style-name="Table10.A2" office:value-type="string">
            <text:p text:style-name="Table_20_Contents">archive</text:p>
          </table:table-cell>
          <table:table-cell table:style-name="Table10.A2" office:value-type="string">
            <text:p text:style-name="Table_20_Contents">String</text:p>
          </table:table-cell>
          <table:table-cell table:style-name="Table10.C2" office:value-type="string">
            <text:p text:style-name="Table_20_Contents">Path and filename for the source archive</text:p>
          </table:table-cell>
        </table:table-row>
        <table:table-row>
          <table:table-cell table:style-name="Table10.A2" office:value-type="string">
            <text:p text:style-name="Table_20_Contents">uri</text:p>
          </table:table-cell>
          <table:table-cell table:style-name="Table10.A2" office:value-type="string">
            <text:p text:style-name="Table_20_Contents">String</text:p>
          </table:table-cell>
          <table:table-cell table:style-name="Table10.C2" office:value-type="string">
            <text:p text:style-name="Table_20_Contents">A file within the archive. Path may be necessary</text:p>
          </table:table-cell>
        </table:table-row>
      </table:table>
      <text:p text:style-name="Fließtext"/>
      <text:h text:style-name="Heading_20_2" text:outline-level="2">ReturnCode</text:h>
      <text:p text:style-name="Fließtext">This is the generic answer for most of the XServices operations.</text:p>
      <text:p text:style-name="Preformatted_20_Text">&lt;xs:complexType <text:span text:style-name="regexp0_5f_xml">name=</text:span><text:span text:style-name="string_5f_xml">"ReturnCodeType"</text:span>&gt;</text:p>
      <text:p text:style-name="Preformatted_20_Text"><text:tab/>&lt;xs:sequence&gt;</text:p>
      <text:p text:style-name="Preformatted_20_Text"><text:soft-page-break/><text:tab/><text:tab/>&lt;xs:element <text:span text:style-name="regexp0_5f_xml">name=</text:span><text:span text:style-name="string_5f_xml">"returnCode"</text:span> <text:span text:style-name="regexp0_5f_xml">type=</text:span><text:span text:style-name="string_5f_xml">"xs:int"</text:span>/&gt;</text:p>
      <text:p text:style-name="Preformatted_20_Text"><text:tab/><text:tab/>&lt;xs:element minO<text:span text:style-name="regexp0_5f_xml">ccurs=</text:span><text:span text:style-name="string_5f_xml">"0"</text:span> <text:span text:style-name="regexp0_5f_xml">name=</text:span><text:span text:style-name="string_5f_xml">"stdOut"</text:span> <text:span text:style-name="regexp0_5f_xml">type=</text:span><text:span text:style-name="string_5f_xml">"xs:string"</text:span>/&gt;</text:p>
      <text:p text:style-name="Preformatted_20_Text"><text:tab/><text:tab/>&lt;xs:element minO<text:span text:style-name="regexp0_5f_xml">ccurs=</text:span><text:span text:style-name="string_5f_xml">"0"</text:span> <text:span text:style-name="regexp0_5f_xml">name=</text:span><text:span text:style-name="string_5f_xml">"stdErr"</text:span> <text:span text:style-name="regexp0_5f_xml">type=</text:span><text:span text:style-name="string_5f_xml">"xs:string"</text:span>/&gt;</text:p>
      <text:p text:style-name="Preformatted_20_Text"><text:tab/><text:tab/>&lt;xs:element maxO<text:span text:style-name="regexp0_5f_xml">ccurs=</text:span><text:span text:style-name="string_5f_xml">"unbounded"</text:span> minO<text:span text:style-name="regexp0_5f_xml">ccurs=</text:span><text:span text:style-name="string_5f_xml">"0"</text:span> <text:span text:style-name="regexp0_5f_xml">name=</text:span><text:span text:style-name="string_5f_xml">"propertyList"</text:span> <text:span text:style-name="regexp0_5f_xml">nillable=</text:span><text:span text:style-name="string_5f_xml">"true"</text:span> <text:span text:style-name="regexp0_5f_xml">type=</text:span><text:span text:style-name="string_5f_xml">"tns:antProperty"</text:span>/&gt;</text:p>
      <text:p text:style-name="Preformatted_20_Text"><text:tab/>&lt;/xs:sequence&gt;</text:p>
      <text:p text:style-name="Preformatted_20_Text">&lt;/xs:complexType&gt;</text:p>
      <text:p text:style-name="Preformatted_20_Text"/>
      <text:p text:style-name="Preformatted_20_Text">&lt;xs:complexType <text:span text:style-name="regexp0_5f_xml">name=</text:span><text:span text:style-name="string_5f_xml">"antProperty"</text:span>&gt;</text:p>
      <text:p text:style-name="Preformatted_20_Text"><text:tab/>&lt;xs:sequence&gt;</text:p>
      <text:p text:style-name="Preformatted_20_Text"><text:tab/><text:tab/>&lt;xs:element <text:span text:style-name="regexp0_5f_xml">name=</text:span><text:span text:style-name="string_5f_xml">"name"</text:span> <text:span text:style-name="regexp0_5f_xml">type=</text:span><text:span text:style-name="string_5f_xml">"xs:string"</text:span>/&gt;</text:p>
      <text:p text:style-name="Preformatted_20_Text"><text:tab/><text:tab/>&lt;xs:element <text:span text:style-name="regexp0_5f_xml">name=</text:span><text:span text:style-name="string_5f_xml">"value"</text:span> <text:span text:style-name="regexp0_5f_xml">type=</text:span><text:span text:style-name="string_5f_xml">"xs:string"</text:span>/&gt;</text:p>
      <text:p text:style-name="Preformatted_20_Text"><text:s text:c="6"/>&lt;/xs:sequence&gt;</text:p>
      <text:p text:style-name="Preformatted_20_Text">&lt;/xs:complexType&gt;</text:p>
      <text:p text:style-name="Fließtext"/>
      <table:table table:name="Table11" table:style-name="Table11">
        <table:table-column table:style-name="Table11.A" table:number-columns-repeated="3"/>
        <table:table-row>
          <table:table-cell table:style-name="Table11.A1" office:value-type="string">
            <text:p text:style-name="Table_20_Contents">returnCode</text:p>
          </table:table-cell>
          <table:table-cell table:style-name="Table11.A1" office:value-type="string">
            <text:p text:style-name="Table_20_Contents">Integer</text:p>
          </table:table-cell>
          <table:table-cell table:style-name="Table11.C1" office:value-type="string">
            <text:p text:style-name="Table_20_Contents">ReturnCode of the underlying Ant process</text:p>
          </table:table-cell>
        </table:table-row>
        <table:table-row>
          <table:table-cell table:style-name="Table11.A2" office:value-type="string">
            <text:p text:style-name="Table_20_Contents">stdOut</text:p>
          </table:table-cell>
          <table:table-cell table:style-name="Table11.A2" office:value-type="string">
            <text:p text:style-name="Table_20_Contents">String</text:p>
          </table:table-cell>
          <table:table-cell table:style-name="Table11.C2" office:value-type="string">
            <text:p text:style-name="Table_20_Contents"><text:bookmark-start text:name="DDE_LINK2"/>Ant's standard output<text:bookmark-end text:name="DDE_LINK2"/></text:p>
          </table:table-cell>
        </table:table-row>
        <table:table-row>
          <table:table-cell table:style-name="Table11.A2" office:value-type="string">
            <text:p text:style-name="Table_20_Contents">stdErr</text:p>
          </table:table-cell>
          <table:table-cell table:style-name="Table11.A2" office:value-type="string">
            <text:p text:style-name="Table_20_Contents">String</text:p>
          </table:table-cell>
          <table:table-cell table:style-name="Table11.C2" office:value-type="string">
            <text:p text:style-name="Table_20_Contents">Ant's standard error</text:p>
          </table:table-cell>
        </table:table-row>
        <table:table-row>
          <table:table-cell table:style-name="Table11.A2" office:value-type="string">
            <text:p text:style-name="Table_20_Contents">antProperty</text:p>
          </table:table-cell>
          <table:table-cell table:style-name="Table11.A2" office:value-type="string">
            <text:p text:style-name="Table_20_Contents">List of name/ value pairs</text:p>
          </table:table-cell>
          <table:table-cell table:style-name="Table11.C2" office:value-type="string">
            <text:p text:style-name="Table_20_Contents">Any ant property set during execution of the underlying ant task</text:p>
          </table:table-cell>
        </table:table-row>
      </table:table>
      <text:p text:style-name="Fließtext"/>
      <text:p text:style-name="P13">Glossary</text:p>
      <table:table table:name="Table1" table:style-name="Table1">
        <table:table-column table:style-name="Table1.A"/>
        <table:table-column table:style-name="Table1.B"/>
        <table:table-row>
          <table:table-cell table:style-name="Table1.A1" office:value-type="string">
            <text:p text:style-name="Table_20_Contents">Apache Ant</text:p>
          </table:table-cell>
          <table:table-cell table:style-name="Table1.A1" office:value-type="string">
            <text:p text:style-name="Table_20_Contents">Apache Ant is a Java-based build tool. In theory, it is kind of like "make", without "<text:span text:style-name="T2">make"'s</text:span> wrinkles.</text:p>
            <text:p text:style-name="Link"><text:a xlink:type="simple" xlink:href="http://ant.apache.org/" office:target-frame-name="_blank" xlink:show="new">http://ant.apache.org</text:a></text:p>
          </table:table-cell>
        </table:table-row>
        <table:table-row>
          <table:table-cell table:style-name="Table1.A1" office:value-type="string">
            <text:p text:style-name="Table_20_Contents">Apache Tomcat</text:p>
          </table:table-cell>
          <table:table-cell table:style-name="Table1.A1" office:value-type="string">
            <text:p text:style-name="Table_20_Contents">Apache Tomcat is an open source software implementation of the <text:a xlink:type="simple" xlink:href="http://java.sun.com/products/servlets">Java Servlet</text:a> and <text:a xlink:type="simple" xlink:href="http://java.sun.com/products/jsp">JavaServer Pages</text:a> technologies.</text:p>
            <text:p text:style-name="Link"><text:a xlink:type="simple" xlink:href="http://tomcat.apache.org/" office:target-frame-name="_blank" xlink:show="new">http://tomcat.apache.org/</text:a></text:p>
          </table:table-cell>
        </table:table-row>
        <table:table-row>
          <table:table-cell table:style-name="Table1.A1" office:value-type="string">
            <text:p text:style-name="Table_20_Contents">SOA</text:p>
          </table:table-cell>
          <table:table-cell table:style-name="Table1.A1" office:value-type="string">
            <text:p text:style-name="Table_20_Contents">Service-oriented architecture<text:line-break/>SOA defines how to integrate widely disparate applications for a world that is Web based and uses multiple implementation platforms. Therefore it makes use of loosely coupled services.<text:line-break/>Further reading:</text:p>
            <text:p text:style-name="Link"><text:a xlink:type="simple" xlink:href="http://en.wikipedia.org/wiki/Service-oriented_architecture" office:target-frame-name="_blank" xlink:show="new">http://en.wikipedia.org/wiki/Service-oriented_architecture</text:a></text:p>
          </table:table-cell>
        </table:table-row>
        <table:table-row>
          <table:table-cell table:style-name="Table1.A1" office:value-type="string">
            <text:p text:style-name="Table_20_Contents">SOAP</text:p>
          </table:table-cell>
          <table:table-cell table:style-name="Table1.A1" office:value-type="string">
            <text:p text:style-name="Table_20_Contents">formerly known as Simple Object Access Protocol<text:line-break/>SOAP is a protocol to exchange structured information (web services)</text:p>
            <text:p text:style-name="Link"><text:a xlink:type="simple" xlink:href="http://www.w3.org/TR/soap/" office:target-frame-name="_blank" xlink:show="new">http://www.w3.org/TR/soap/</text:a></text:p>
          </table:table-cell>
        </table:table-row>
        <table:table-row>
          <table:table-cell table:style-name="Table1.A1" office:value-type="string">
            <text:p text:style-name="Table_20_Contents">XBridgeNG</text:p>
          </table:table-cell>
          <table:table-cell table:style-name="Table1.A1" office:value-type="string">
            <text:p text:style-name="Table_20_Contents">XML Bridge Next Generation, originally created by Serena Software Professional Services Germany, now released under MPL 1.1</text:p>
            <text:p text:style-name="Link"><text:a xlink:type="simple" xlink:href="http://xbridgeng.sourceforge.net/" office:target-frame-name="_blank" xlink:show="new">http://xbridgeng.sourceforge.net</text:a></text:p>
          </table:table-cell>
        </table:table-row>
      </table:table>
      <text:p text:style-name="Fließ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ITCLegacySans LT Book" svg:font-family="'ITCLegacySans LT Book'"/>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adornments="Standard" style:font-family-generic="modern" style:font-pitch="fixed"/>
    <style:font-face style:name="Lucida Sans Unicode" svg:font-family="'Lucida Sans Unicode'" style:font-pitch="variable"/>
    <style:font-face style:name="Tahoma" svg:font-family="Tahoma" style:font-pitch="variable"/>
    <style:font-face style:name="Georgia" svg:font-family="Georgia" style:font-adornments="Standard" style:font-family-generic="roman"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Arial Black" svg:font-family="'Arial Black'" style:font-adornments="Standard" style:font-family-generic="swiss" style:font-pitch="variable"/>
    <style:font-face style:name="Arial Narrow" svg:font-family="'Arial Narrow'" style:font-adornments="Fett" style:font-family-generic="swiss" style:font-pitch="variable"/>
    <style:font-face style:name="FreeSans" svg:font-family="FreeSans" style:font-adornments="obyčejné"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ITCLegacySans LT Book"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fo:hyphenation-ladder-count="3"/>
      <style:text-properties style:font-name="Arial" fo:font-size="11pt" fo:hyphenate="true" fo:hyphenation-remain-char-count="2" fo:hyphenation-push-char-count="3"/>
    </style:style>
    <style:style style:name="Text_20_body" style:display-name="Text body" style:family="paragraph" style:parent-style-name="Standard" style:class="text">
      <style:paragraph-properties fo:margin-top="0cm" fo:margin-bottom="0cm" style:register-true="true"/>
      <style:text-properties style:font-name="Arial Black" fo:font-size="10pt"/>
    </style:style>
    <style:style style:name="Marginalia" style:family="paragraph" style:class="text">
      <style:paragraph-properties fo:margin-left="0cm" fo:margin-right="0cm" fo:line-height="120%" fo:hyphenation-ladder-count="3" fo:text-indent="0cm" style:auto-text-indent="false" fo:background-color="transparent" style:shadow="none">
        <style:background-image/>
      </style:paragraph-properties>
      <style:text-properties fo:color="#6b0094" style:font-name="Arial Narrow" fo:font-size="10pt" fo:font-weight="bold" fo:hyphenate="true" fo:hyphenation-remain-char-count="2" fo:hyphenation-push-char-count="3"/>
    </style:style>
    <style:style style:name="Heading" style:family="paragraph" style:parent-style-name="Standard" style:next-style-name="Text_20_body" style:class="text">
      <style:paragraph-properties fo:margin-top="0.423cm" fo:margin-bottom="0.212cm" fo:keep-with-next="always"/>
      <style:text-properties fo:color="#008000" style:font-name="FreeSans" fo:font-size="14pt" fo:font-weight="normal" style:font-name-asian="Lucida Sans Unicode" style:font-size-asian="14pt" style:font-name-complex="Tahoma" style:font-size-complex="14pt"/>
    </style:style>
    <style:style style:name="Heading_20_1" style:display-name="Heading 1" style:family="paragraph" style:parent-style-name="Heading" style:next-style-name="Fließtext" style:auto-update="true" style:default-outline-level="1" style:class="text" style:master-page-name="Right_20_Page">
      <style:paragraph-properties fo:margin-top="0cm" fo:margin-bottom="0cm" fo:hyphenation-ladder-count="3" style:page-number="auto" fo:break-before="page" fo:background-color="transparent" style:shadow="none">
        <style:tab-stops/>
        <style:background-image/>
      </style:paragraph-properties>
      <style:text-properties fo:color="#008000" fo:font-size="15pt" fo:font-weight="normal" style:font-size-asian="115%" style:font-weight-asian="bold" style:font-size-complex="115%" style:font-weight-complex="bold" fo:hyphenate="true" fo:hyphenation-remain-char-count="2" fo:hyphenation-push-char-count="4"/>
    </style:style>
    <style:style style:name="Heading_20_2" style:display-name="Heading 2" style:family="paragraph" style:parent-style-name="Heading" style:next-style-name="Fließtext" style:auto-update="true" style:default-outline-level="2" style:class="text">
      <style:paragraph-properties fo:margin-top="1.499cm" fo:margin-bottom="0.21cm"/>
      <style:text-properties fo:font-size="13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Fließtext" style:auto-update="true" style:default-outline-level="3" style:class="text">
      <style:paragraph-properties fo:margin-top="1cm" fo:margin-bottom="0cm" style:shadow="none">
        <style:tab-stops/>
      </style:paragraph-properties>
      <style:text-properties fo:font-size="11pt" fo:font-weight="normal" style:font-size-asian="14pt" style:font-weight-asian="bold" style:font-size-complex="14pt" style:font-weight-complex="bold"/>
    </style:style>
    <style:style style:name="List" style:family="paragraph" style:parent-style-name="Text_20_body" style:class="list">
      <style:text-properties style:font-name="ITCLegacySans LT Book" style:font-name-complex="Tahoma1"/>
    </style:style>
    <style:style style:name="Numbering_20_1_20_Start" style:display-name="Numbering 1 Start" style:family="paragraph" style:parent-style-name="List" style:class="list">
      <style:text-properties style:font-name="Arial" fo:font-size="11pt"/>
    </style:style>
    <style:style style:name="Numbering_20_1" style:display-name="Numbering 1" style:family="paragraph" style:parent-style-name="List" style:auto-update="true" style:list-style-name="Numbering_20_1" style:class="list">
      <style:paragraph-properties fo:margin-top="0cm" fo:margin-bottom="0.199cm" fo:line-height="120%" text:number-lines="true" text:line-number="1"/>
      <style:text-properties style:font-name="Arial" fo:font-size="11pt"/>
    </style:style>
    <style:style style:name="Numbering_20_1_20_End" style:display-name="Numbering 1 End" style:family="paragraph" style:parent-style-name="List" style:class="list">
      <style:paragraph-properties fo:margin-top="0cm" fo:margin-bottom="0.3cm"/>
      <style:text-properties style:font-name="Arial" fo:font-size="11pt"/>
    </style:style>
    <style:style style:name="Numbering_20_1_20_Cont." style:display-name="Numbering 1 Cont." style:family="paragraph" style:parent-style-name="List" style:class="list">
      <style:text-properties style:font-name="Arial" fo:font-size="11pt"/>
    </style:style>
    <style:style style:name="List_20_1_20_Start" style:display-name="List 1 Start" style:family="paragraph" style:next-style-name="Fließtext" style:class="list">
      <style:paragraph-properties fo:keep-together="always">
        <style:tab-stops/>
      </style:paragraph-properties>
      <style:text-properties style:font-name="Arial" fo:font-size="11pt"/>
    </style:style>
    <style:style style:name="List_20_1" style:display-name="List 1" style:family="paragraph" style:next-style-name="Fließtext" style:list-style-name="List_20_1" style:class="list">
      <style:paragraph-properties fo:margin-top="0cm" fo:margin-bottom="0.199cm" fo:line-height="120%" fo:keep-together="always">
        <style:tab-stops/>
      </style:paragraph-properties>
      <style:text-properties style:font-name="Arial" fo:font-size="11pt"/>
    </style:style>
    <style:style style:name="List_20_1_20_End" style:display-name="List 1 End" style:family="paragraph" style:next-style-name="Fließtext" style:class="list">
      <style:paragraph-properties fo:margin-top="0cm" fo:margin-bottom="0.3cm" fo:keep-together="always"/>
      <style:text-properties style:font-name="Arial" fo:font-size="11pt"/>
    </style:style>
    <style:style style:name="List_20_1_20_Cont." style:display-name="List 1 Cont." style:family="paragraph" style:next-style-name="Fließtext" style:class="list">
      <style:paragraph-properties fo:keep-together="always"/>
      <style:text-properties style:font-name="Arial" fo:font-size="11pt"/>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Header"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text-properties fo:font-variant="small-cap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9pt"/>
    </style:style>
    <style:style style:name="Table_20_Contents" style:display-name="Table Contents" style:family="paragraph" style:parent-style-name="Standard" style:class="extra">
      <style:paragraph-properties fo:margin-top="0cm" fo:margin-bottom="1cm" fo:line-height="120%" fo:orphans="2" fo:widows="2" fo:hyphenation-ladder-count="3" fo:background-color="transparent" fo:padding="0cm" fo:border="none" style:shadow="none" text:number-lines="false" text:line-number="0">
        <style:background-image/>
      </style:paragraph-properties>
      <style:text-properties fo:hyphenate="true" fo:hyphenation-remain-char-count="2" fo:hyphenation-push-char-count="3"/>
    </style:style>
    <style:style style:name="Table_20_Heading" style:display-name="Table Heading" style:family="paragraph" style:parent-style-name="Table_20_Contents" style:class="extra">
      <style:paragraph-properties fo:line-height="100%" fo:text-align="start" style:justify-single-word="false" fo:hyphenation-ladder-count="no-limit" fo:background-color="#e6e6e6" fo:padding="0.101cm" fo:border="0.002cm solid #000000" style:shadow="none" text:number-lines="false" text:line-number="0">
        <style:tab-stops/>
        <style:background-image/>
      </style:paragraph-properties>
      <style:text-properties style:font-name="Arial1" fo:font-size="10pt" fo:font-style="normal" fo:font-weight="bold" style:font-style-asian="italic" style:font-weight-asian="bold" style:font-style-complex="italic" style:font-weight-complex="bold" fo:hyphenate="true" fo:hyphenation-remain-char-count="2" fo:hyphenation-push-char-count="4"/>
    </style:style>
    <style:style style:name="Caption" style:family="paragraph" style:parent-style-name="Standard" style:class="extra">
      <style:paragraph-properties fo:margin-top="0.212cm" fo:margin-bottom="0.212cm" text:number-lines="false" text:line-number="0"/>
      <style:text-properties style:font-name="ITCLegacySans LT Book" fo:font-size="10pt" fo:font-style="italic" style:font-size-asian="10pt" style:font-style-asian="italic" style:font-name-complex="Tahoma1" style:font-size-complex="10pt" style:font-style-complex="italic"/>
    </style:style>
    <style:style style:name="Illustration" style:family="paragraph" style:parent-style-name="Caption" style:next-style-name="Fließtext" style:auto-update="true" style:class="extra">
      <style:paragraph-properties fo:margin-top="0.409cm" fo:margin-bottom="0.4cm" fo:line-height="100%"/>
      <style:text-properties fo:color="#008000" style:font-name="Arial" fo:font-size="9pt" fo:font-style="normal"/>
    </style:style>
    <style:style style:name="Table" style:family="paragraph" style:parent-style-name="Caption" style:next-style-name="Fließtext" style:class="extra">
      <style:text-properties fo:color="#008000" fo:font-style="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9pt" style:font-size-asian="10pt" style:font-size-complex="10pt"/>
    </style:style>
    <style:style style:name="Index" style:family="paragraph" style:parent-style-name="Standard" style:class="index">
      <style:paragraph-properties text:number-lines="false" text:line-number="0"/>
      <style:text-properties style:font-name="ITCLegacySans LT Book" style:font-name-complex="Tahoma1"/>
    </style:style>
    <style:style style:name="Contents_20_Heading" style:display-name="Contents Heading" style:family="paragraph" style:parent-style-name="Heading" style:class="index" style:master-page-name="Right_20_Page">
      <style:paragraph-properties fo:margin-left="0cm" fo:margin-right="0cm" fo:margin-top="0cm" fo:margin-bottom="0.21cm" fo:text-indent="0cm" style:auto-text-indent="false" style:page-number="auto" text:number-lines="false" text:line-number="0"/>
      <style:text-properties fo:font-size="15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4cm" fo:margin-bottom="0cm" fo:text-indent="0cm" style:auto-text-indent="false">
        <style:tab-stops>
          <style:tab-stop style:position="12.002cm" style:type="right" style:leader-style="dotted" style:leader-text="."/>
        </style:tab-stops>
      </style:paragraph-properties>
      <style:text-properties fo:font-variant="small-caps" style:font-name="Arial Black" fo:font-size="13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502cm" style:type="right" style:leader-style="dotted" style:leader-text="."/>
        </style:tab-stops>
      </style:paragraph-properties>
      <style:text-properties style:font-name="Arial"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1.003cm" style:type="right" style:leader-style="dotted" style:leader-text="."/>
        </style:tab-stops>
      </style:paragraph-properties>
      <style:text-properties style:font-name="Arial"/>
    </style:style>
    <style:style style:name="Title" style:family="paragraph" style:parent-style-name="Text_20_body" style:next-style-name="Subtitle" style:class="chapter">
      <style:paragraph-properties fo:line-height="100%" fo:text-align="end" style:justify-single-word="false"/>
      <style:text-properties fo:font-size="24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ließtext" style:family="paragraph" style:parent-style-name="Standard" style:master-page-name="">
      <style:paragraph-properties fo:margin-top="0cm" fo:margin-bottom="0.199cm" fo:line-height="120%" fo:text-align="justify" style:justify-single-word="false" fo:hyphenation-ladder-count="3" style:page-number="auto" style:shadow="none"/>
      <style:text-properties style:font-name="Georgia" fo:font-weight="normal" fo:hyphenate="true" fo:hyphenation-remain-char-count="2" fo:hyphenation-push-char-count="3"/>
    </style:style>
    <style:style style:name="Textkörper_20_klein" style:display-name="Textkörper klein" style:family="paragraph" style:parent-style-name="Text_20_body" style:class="text">
      <style:text-properties style:font-name="Arial"/>
    </style:style>
    <style:style style:name="Überschirft_20_ohne_20_Zahl" style:display-name="Überschirft ohne Zahl" style:family="paragraph" style:parent-style-name="Heading" style:next-style-name="Fließtext" style:master-page-name="Left_20_Page">
      <style:paragraph-properties fo:margin-top="0cm" fo:margin-bottom="0.21cm" style:page-number="auto" fo:break-before="page"/>
      <style:text-properties style:font-name="FreeSans" fo:font-size="15pt" fo:font-weight="normal"/>
    </style:style>
    <style:style style:name="Link" style:family="paragraph" style:parent-style-name="Fließtext" style:next-style-name="Fließtext">
      <style:text-properties fo:color="#000080" fo:font-size="8pt"/>
    </style:style>
    <style:style style:name="Preformatted_20_Text" style:display-name="Preformatted Text" style:family="paragraph" style:parent-style-name="Standard" style:list-style-name="" style:class="html" style:master-page-name="">
      <style:paragraph-properties fo:margin-top="0cm" fo:margin-bottom="0cm" fo:orphans="4" fo:widows="4" style:page-number="auto" fo:background-color="#e6e6ff" fo:padding="0.15cm" fo:border="0.002cm solid #000000" style:shadow="none" text:number-lines="true" text:line-number="0">
        <style:background-image/>
      </style:paragraph-properties>
      <style:text-properties style:font-name="Courier New" fo:font-size="8pt" style:font-name-asian="Bitstream Vera Sans Mono" style:font-size-asian="10pt" style:font-name-complex="Bitstream Vera Sans Mono" style:font-size-complex="10pt"/>
    </style:style>
    <style:style style:name="Heading_20_4" style:display-name="Heading 4" style:family="paragraph" style:parent-style-name="Heading" style:next-style-name="Text_20_body" style:default-outline-level="4" style:class="text">
      <style:paragraph-properties fo:background-color="transparent">
        <style:background-image/>
      </style:paragraph-properties>
      <style:text-properties fo:font-size="70%" fo:font-style="italic" fo:font-weight="bold" style:font-size-asian="85%" style:font-style-asian="italic" style:font-weight-asian="bold" style:font-size-complex="85%" style:font-style-complex="italic" style:font-weight-complex="bold"/>
    </style:style>
    <style:style style:name="Caption_20_characters" style:display-name="Caption characters" style:family="text">
      <style:text-properties fo:color="#355e00" style:font-name="Arial" fo:font-size="9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extauszeichnung" style:family="text">
      <style:text-properties style:font-name="Arial1" fo:font-size="10pt" fo:font-weight="bold"/>
    </style:style>
    <style:style style:name="regexp0_5f_xml" style:display-name="regexp0_xml" style:family="text">
      <style:text-properties fo:color="#000066" fo:font-style="normal" fo:font-weight="normal"/>
    </style:style>
    <style:style style:name="string_5f_xml" style:display-name="string_xml" style:family="text">
      <style:text-properties fo:color="#ff0000" fo:font-style="normal" fo:font-weight="normal"/>
    </style:style>
    <style:style style:name="comment_5f_multi_5f_xml" style:display-name="comment_multi_xml" style:family="text">
      <style:text-properties fo:color="#808080" fo:font-style="normal" fo:font-weight="normal"/>
    </style:style>
    <style:style style:name="number_5f_xml" style:display-name="number_xml" style:family="text">
      <style:text-properties fo:color="#cc66cc" fo:font-style="normal" fo:font-weight="normal"/>
    </style:style>
    <style:style style:name="Source_20_Text" style:display-name="Source Text" style:family="text">
      <style:text-properties style:font-name="Bitstream Vera Sans Mono" style:font-name-asian="Bitstream Vera Sans Mono" style:font-name-complex="Bitstream Vera Sans Mono"/>
    </style:style>
    <style:style style:name="Frame" style:family="graphic">
      <style:graphic-properties text:anchor-type="paragraph" svg:x="0cm" svg:y="0cm" fo:margin-left="0.6cm" fo:margin-right="0cm" fo:margin-top="0cm" fo:margin-bottom="0.199cm" style:wrap="dynamic"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fo:margin-left="0.6cm" fo:margin-right="0cm" fo:margin-top="0cm" fo:margin-bottom="0.199cm" style:wrap="dynamic" style:number-wrapped-paragraphs="no-limit" style:wrap-contour="false" style:vertical-pos="top" style:vertical-rel="paragraph" style:horizontal-pos="right" style:horizontal-rel="paragraph" fo:background-color="transparent" style:background-transparency="100%" fo:padding="0.049cm" fo:border="0.018cm solid #008000" style:shadow="none">
        <style:background-image/>
        <style:columns fo:column-count="1" fo:column-gap="0cm"/>
      </style:graphic-properties>
    </style:style>
    <style:style style:name="OLE" style:family="graphic">
      <style:graphic-properties text:anchor-type="paragraph" svg:x="0cm" svg:y="0cm" fo:margin-left="0cm" fo:margin-right="0.4cm" fo:margin-top="0cm" fo:margin-bottom="0.199cm" style:wrap="none" style:vertical-pos="top" style:vertical-rel="paragraph" style:horizontal-pos="left" style:horizontal-rel="paragraph" fo:padding="0.049cm" fo:border="0.018cm solid #008000" style:shadow="none"/>
    </style:style>
    <style:style style:name="Marginalia" style:family="graphic">
      <style:graphic-properties svg:width="3.5cm" fo:min-height="0.499cm" text:anchor-type="paragraph" svg:x="2.499cm" svg:y="0cm" style:wrap="none" style:vertical-pos="top" style:vertical-rel="paragraph-content" style:horizontal-pos="from-inside" style:horizontal-rel="page-start-margin" fo:background-color="transparent" style:background-transparency="100%" style:shadow="none" style:flow-with-text="false">
        <style:background-image/>
        <style:columns fo:column-count="1" fo:column-gap="0cm"/>
      </style:graphic-properties>
    </style:style>
    <text:outline-style style:name="Outline">
      <text:outline-level-style text:level="1" style:num-format="1">
        <style:list-level-properties text:min-label-distance="0.4cm" fo:text-align="end"/>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 style:num-format="1">
        <style:list-level-properties text:space-before="0.401cm" text:min-label-width="0.499cm"/>
      </text:list-level-style-number>
      <text:list-level-style-number text:level="2" text:style-name="Numbering_20_Symbols" style:num-suffix=". " style:num-format="1" text:display-levels="2">
        <style:list-level-properties text:min-label-width="0.499cm"/>
      </text:list-level-style-number>
      <text:list-level-style-number text:level="3" text:style-name="Numbering_20_Symbols" style:num-suffix=". " style:num-format="1" text:display-levels="3">
        <style:list-level-properties text:min-label-width="0.499cm"/>
      </text:list-level-style-number>
      <text:list-level-style-number text:level="4" text:style-name="Numbering_20_Symbols" style:num-suffix=". " style:num-format="1" text:display-levels="4">
        <style:list-level-properties text:space-before="1.501cm" text:min-label-width="0.499cm"/>
      </text:list-level-style-number>
      <text:list-level-style-number text:level="5" text:style-name="Numbering_20_Symbols" style:num-suffix=". " style:num-format="1" text:display-levels="5">
        <style:list-level-properties text:space-before="2cm" text:min-label-width="0.499cm"/>
      </text:list-level-style-number>
      <text:list-level-style-number text:level="6" text:style-name="Numbering_20_Symbols" style:num-suffix=". " style:num-format="1" text:display-levels="6">
        <style:list-level-properties text:space-before="2.501cm" text:min-label-width="0.499cm"/>
      </text:list-level-style-number>
      <text:list-level-style-number text:level="7" text:style-name="Numbering_20_Symbols" style:num-suffix=". " style:num-format="1" text:display-levels="7">
        <style:list-level-properties text:space-before="3.001cm" text:min-label-width="0.499cm"/>
      </text:list-level-style-number>
      <text:list-level-style-number text:level="8" text:style-name="Numbering_20_Symbols" style:num-suffix=". " style:num-format="1" text:display-levels="8">
        <style:list-level-properties text:space-before="3.502cm" text:min-label-width="0.499cm"/>
      </text:list-level-style-number>
      <text:list-level-style-number text:level="9" text:style-name="Numbering_20_Symbols" style:num-suffix=". " style:num-format="1" text:display-levels="9">
        <style:list-level-properties text:space-before="4.001cm" text:min-label-width="0.499cm"/>
      </text:list-level-style-number>
      <text:list-level-style-number text:level="10" text:style-name="Numbering_20_Symbols"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1" style:display-name="List 1">
      <text:list-level-style-bullet text:level="1" text:style-name="Bullet_20_Symbols" text:bullet-char="•">
        <style:list-level-properties text:space-before="0.801cm" text:min-label-width="0.499cm"/>
        <style:text-properties style:font-name="StarSymbol"/>
      </text:list-level-style-bullet>
      <text:list-level-style-bullet text:level="2" text:style-name="Bullet_20_Symbols" text:bullet-char="•">
        <style:list-level-properties text:space-before="0.4cm" text:min-label-width="0.6cm"/>
        <style:text-properties style:font-name="StarSymbol"/>
      </text:list-level-style-bullet>
      <text:list-level-style-bullet text:level="3" text:style-name="Bullet_20_Symbols" text:bullet-char="•">
        <style:list-level-properties text:space-before="0.799cm" text:min-label-width="0.6cm"/>
        <style:text-properties style:font-name="StarSymbol"/>
      </text:list-level-style-bullet>
      <text:list-level-style-bullet text:level="4" text:style-name="Bullet_20_Symbols" text:bullet-char="•">
        <style:list-level-properties text:space-before="1.199cm" text:min-label-width="0.6cm"/>
        <style:text-properties style:font-name="StarSymbol"/>
      </text:list-level-style-bullet>
      <text:list-level-style-bullet text:level="5" text:style-name="Bullet_20_Symbols" text:bullet-char="•">
        <style:list-level-properties text:space-before="1.6cm" text:min-label-width="0.6cm"/>
        <style:text-properties style:font-name="StarSymbol"/>
      </text:list-level-style-bullet>
      <text:list-level-style-bullet text:level="6" text:style-name="Bullet_20_Symbols" text:bullet-char="•">
        <style:list-level-properties text:space-before="2cm" text:min-label-width="0.6cm"/>
        <style:text-properties style:font-name="StarSymbol"/>
      </text:list-level-style-bullet>
      <text:list-level-style-bullet text:level="7" text:style-name="Bullet_20_Symbols" text:bullet-char="•">
        <style:list-level-properties text:space-before="2.399cm" text:min-label-width="0.6cm"/>
        <style:text-properties style:font-name="StarSymbol"/>
      </text:list-level-style-bullet>
      <text:list-level-style-bullet text:level="8" text:style-name="Bullet_20_Symbols" text:bullet-char="•">
        <style:list-level-properties text:space-before="2.799cm" text:min-label-width="0.6cm"/>
        <style:text-properties style:font-name="StarSymbol"/>
      </text:list-level-style-bullet>
      <text:list-level-style-bullet text:level="9" text:style-name="Bullet_20_Symbols" text:bullet-char="•">
        <style:list-level-properties text:space-before="3.199cm" text:min-label-width="0.6cm"/>
        <style:text-properties style:font-name="StarSymbol"/>
      </text:list-level-style-bullet>
      <text:list-level-style-bullet text:level="10" text:style-name="Bullet_20_Symbols" text:bullet-char="•">
        <style:list-level-properties text:space-before="3.6cm" text:min-label-width="0.6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left="none" fo:border-right="none" fo:border-top="none" fo:border-bottom="0.002cm solid #000000" style:shadow="none"/>
    </style:style>
    <style:style style:name="MP2" style:family="paragraph" style:parent-style-name="Footer">
      <style:paragraph-properties fo:padding="0cm" fo:border-left="none" fo:border-right="none" fo:border-top="0.002cm solid #000000" fo:border-bottom="none" style:shadow="none"/>
    </style:style>
    <style:page-layout style:name="Mpm1">
      <style:page-layout-properties fo:page-width="21.001cm" fo:page-height="29.7cm" style:num-format="1" style:print-orientation="portrait" fo:margin-top="1.7cm" fo:margin-bottom="2cm" fo:margin-left="6.5cm" fo:margin-right="2.4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801cm" style:dynamic-spacing="false"/>
      </style:header-style>
      <style:footer-style>
        <style:header-footer-properties fo:min-height="1.998cm" fo:margin-left="0cm" fo:margin-right="0cm" fo:margin-top="1.499cm" style:shadow="none" style:dynamic-spacing="false"/>
      </style:footer-style>
    </style:page-layout>
    <style:page-layout style:name="Mpm2">
      <style:page-layout-properties fo:page-width="21.001cm" fo:page-height="29.7cm" style:num-format="1" style:print-orientation="portrait" fo:margin-top="3cm" fo:margin-bottom="4.001cm" fo:margin-left="6.5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cm" fo:margin-bottom="4.001cm" fo:margin-left="6.5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998cm" fo:margin-left="0cm" fo:margin-right="0cm" fo:margin-top="1.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chapter text:display="number-and-name" text:outline-level="1">3XServices Common Types</text:chapter></text:p>
      </style:header>
      <style:footer>
        <text:p text:style-name="MP2">XServices 1.0 | User Guide<text:tab/><text:tab/>Page <text:page-number text:select-page="current">24</text:page-number>/ <text:page-count>24</text:page-count></text:p>
      </style:footer>
    </style:master-page>
    <style:master-page style:name="Deckblatt" style:page-layout-name="Mpm2" style:next-style-name="Inhaltsverzeichnis"/>
    <style:master-page style:name="Inhaltsverzeichnis" style:page-layout-name="Mpm3" style:next-style-name="Standard">
      <style:footer>
        <text:p text:style-name="Footer"/>
      </style:footer>
    </style:master-page>
    <style:master-page style:name="Literaturverzeichnis" style:page-layout-name="Mpm3" style:next-style-name="Standard">
      <style:footer>
        <text:p text:style-name="Footer">Bericht des Wurzelgnoms | 5gestalten GmbH<text:tab/><text:tab/>Seite <text:page-number text:select-page="current">24</text:page-number> von <text:page-count>24</text:page-count></text:p>
      </style:footer>
    </style:master-page>
    <style:master-page style:name="Right_20_Page" style:display-name="Right Page" style:page-layout-name="Mpm4" style:next-style-name="Left_20_Page"/>
    <style:master-page style:name="Left_20_Page" style:display-name="Left Page" style:page-layout-name="Mpm5"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dc:title>XServices User Guide</dc:title>
    <dc:subject>Manual</dc:subject>
    <meta:creation-date>2010-01-02T09:55:08</meta:creation-date>
    <dc:language>de-DE</dc:language>
    <meta:editing-cycles>1</meta:editing-cycles>
    <meta:editing-duration>PT00H00M00S</meta:editing-duration>
    <meta:keyword>guide</meta:keyword>
    <meta:keyword>howto</meta:keyword>
    <meta:keyword>manual</meta:keyword>
    <meta:keyword>reference</meta:keyword>
    <meta:document-statistic meta:table-count="11" meta:image-count="0" meta:object-count="0" meta:page-count="24" meta:paragraph-count="496" meta:word-count="2061" meta:character-count="17268"/>
    <meta:user-defined meta:name="Info 1"/>
    <meta:user-defined meta:name="Info 2"/>
    <meta:user-defined meta:name="Info 3"/>
    <meta:user-defined meta:name="Info 4"/>
    <meta:template xlink:type="simple" xlink:actuate="onRequest" xlink:title="Bericht" xlink:href="../.openoffice.org/3/user/uno_packages/cache/uno_packages/MIy2U3_/OOOP-templates-unified-de-2.6.0.2.oxt/template/misc/berichtsvorlage_5gestalten.ott" meta:date="2010-01-02T09:55:08"/>
  </office:meta>
</office:document-meta>
</file>